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245, 3551CD Utrecht, GU-Z2025-0006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45, 3551CD Utrecht</text:p>
            <text:p text:style-name="common-al">GU-Z2025-0006817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0681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Amsterdamsestraatweg 245, 3551CD Utrecht, GU-Z2025-0006817</meta:user-defined>
    <meta:user-defined meta:name="OVERHEIDop.datumEindeReactietermijn">2025-06-02</meta:user-defined>
    <meta:user-defined meta:name="OVERHEIDop.terinzageleggingBG">https://jeleefomgeving.nl/inzien/002220647/93a1f54c-8388-42bb-b9c5-46e2b121756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52</meta:user-defined>
    <meta:user-defined meta:name="OVERHEIDop.GmbID/DC.identifier">gmb-2025-174452</meta:user-defined>
    <meta:user-defined meta:name="OVERHEIDop.versieInformatie"/>
  </office:meta>
</office:document-meta>
</file>