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laaksedijk 244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5 een besluit genomen op de aanvraag met zaaknummer Z2025-00000810 voor een omgevingsvergunning op locatie Blaaksedijk 244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overkapping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8 me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444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4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4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1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Blaaksedijk 244 in Mijnsheerenland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443</meta:user-defined>
    <meta:user-defined meta:name="OVERHEIDop.GmbID/DC.identifier">gmb-2025-174443</meta:user-defined>
    <meta:user-defined meta:name="OVERHEIDop.versieInformatie"/>
  </office:meta>
</office:document-meta>
</file>