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96858) Rozentuin 282 Voorburg boom kappen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een boom in de achtertuin, gevaar voor omwaaien/vallen van de takk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3 januari 2025 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444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4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4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2096858) Rozentuin 282 Voorburg boom kappen achtertuin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444</meta:user-defined>
    <meta:user-defined meta:name="OVERHEIDop.GmbID/DC.identifier">gmb-2025-17444</meta:user-defined>
    <meta:user-defined meta:name="OVERHEIDop.versieInformatie"/>
  </office:meta>
</office:document-meta>
</file>