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achterzijde van de woning doormiddel dakopbouw op 1e verdieping aan Emmalaan 59, 2405 G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4-2025 een omgevingsvergunning verleend. De gemeente geeft hiermee toestemming voor het uitbreiden achterzijde van de woning doormiddel dakopbouw op 1e verdieping aan Emmalaan 59, 2405 GB Alphen aan den Rijn, geregistreerd onder nr. 048435433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443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3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3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356</meta:user-defined>
    <meta:user-defined meta:name="DCTERMS.abstract">Verleende vergunning voor het uitbreiden achterzijde van de woning doormiddel dakopbouw op 1e verdieping aan Emmalaan 59, 2405 GB Alphen aan den Rijn</meta:user-defined>
    <dc:language>nl</dc:language>
    <meta:user-defined meta:name="OVERHEIDop.locatietype/OVERHEIDop.gebiedsmarkering">Punt</meta:user-defined>
    <meta:user-defined meta:name="DC.title">Verleende vergunning voor het uitbreiden achterzijde van de woning doormiddel dakopbouw op 1e verdieping aan Emmalaan 59, 2405 GB Alphen aan den Rijn</meta:user-defined>
    <meta:user-defined meta:name="DCTERMS.W3CDTF/DCTERMS.available">2025-04-23</meta:user-defined>
    <meta:user-defined meta:name="DCTERMS.W3CDTF/OVERHEIDop.jaargang">2025</meta:user-defined>
    <meta:user-defined meta:name="OVERHEIDop.publicationIssue">174438</meta:user-defined>
    <meta:user-defined meta:name="OVERHEIDop.GmbID/DC.identifier">gmb-2025-174438</meta:user-defined>
    <meta:user-defined meta:name="OVERHEIDop.versieInformatie"/>
  </office:meta>
</office:document-meta>
</file>