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dastrale splitsing op de locatie Tolweg 12 te Zandvoort, verzonden 17 april 2025, zaaknummer ODIJ-Z-25-1570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kadastrale splitsing op de locatie Tolweg 1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443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3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3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kadastrale splitsing op de locatie Tolweg 12 te Zandvoort, verzonden 17 april 2025, zaaknummer ODIJ-Z-25-157050</meta:user-defined>
    <meta:user-defined meta:name="DCTERMS.W3CDTF/DCTERMS.available">2025-04-22</meta:user-defined>
    <meta:user-defined meta:name="DCTERMS.W3CDTF/OVERHEIDop.jaargang">2025</meta:user-defined>
    <meta:user-defined meta:name="OVERHEIDop.publicationIssue">174435</meta:user-defined>
    <meta:user-defined meta:name="OVERHEIDop.GmbID/DC.identifier">gmb-2025-174435</meta:user-defined>
    <meta:user-defined meta:name="OVERHEIDop.versieInformatie"/>
  </office:meta>
</office:document-meta>
</file>