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aan de voorgevel  op het perceel Argusvlinder 3, 3822 A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voorgevel  op het perceel Argusvlinder 3, 3822 AT Amersfoort</text:span>
          </text:p>
            <text:p text:style-name="common-al">De Gemeente Amersfoort heeft op 13-04-2025 een aanvraag voor een omgevingsvergunning ontvangen voor het uitbreiden van de woning aan de voorgevel  op het perceel Argusvlinder 3, 3822 AT Amersfoort, met kenmerk CLZ-000240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43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3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3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027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aan de voorgevel  op het perceel Argusvlinder 3, 3822 AT Amersfoo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434</meta:user-defined>
    <meta:user-defined meta:name="OVERHEIDop.GmbID/DC.identifier">gmb-2025-174434</meta:user-defined>
    <meta:user-defined meta:name="OVERHEIDop.versieInformatie"/>
  </office:meta>
</office:document-meta>
</file>