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trook gemeentegrond bij ​Westerstraat 66 Enk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​ </text:p>
            <text:p text:style-name="al">De gemeente ​Enkhuizen​ maakt hierbij bekend dat zij voornemens is een strookje grond van in totaal ca. ​7​ m2 te verkopen aan de aangrenzende eigenaar van ​Westerstraat 66 Enkhuizen​. </text:p>
            <text:p text:style-name="al">
            <text:span text:style-name="nadrukvet">Objectinformatie</text:span>
          </text:p>
            <text:p text:style-name="al">Het betreft een strook grond, deel uitmakend van het kadastrale perceel gemeente ​Enkhuizen​, ​ EHZ 00 E 4376​. De strook is gelegen ten ​zuiden​ van het perceel ​Westerstraat 66 Enkhuizen​. De totale oppervlakte bedraagt ca. ​7​ m2. </text:p>
            <text:p text:style-name="al">
            <text:span text:style-name="nadrukvet">De eigenaar van ​Westerstraat 66 Enkhuizen​ is de enige serieuze gegadigde</text:span>
          </text:p>
            <text:p text:style-name="al">Naar oordeel van de gemeente ​Enkhuizen​ is de aangrenzende eigenaar van ​Westerstraat 66 Enkhuizen​ de enige serieuze gegadigde die in aanmerking komt voor deze voorgenomen verkoop. </text:p>
            <text:p text:style-name="al">1. De eigenaar van ​Westerstraat 66 Enkhuizen​ heeft deze grond in gebruik als tuin, aansluitend op de huidige achtertuin. </text:p>
            <text:p text:style-name="al">2. De grond heeft de bestemming Wonen. </text:p>
            <text:p text:style-name="al">3. Gelet op de ligging en de bestemming van het perceel is de strook grond enkel te gebruiken tezamen met het aangrenzende perceel ​Westerstraat 66 Enkhuizen​ en niet zelfstandig. </text:p>
            <text:p text:style-name="al">
            <text:span text:style-name="nadrukvet">Vervaltermijn</text:span>
          </text:p>
            <text:p text:style-name="al">Indien u zich niet kunt verenigen met de voorgenomen verkoop van de grond aan de aangrenzende eigenaar van ​Westerstraat 66 Enkhuizen​, omdat u meent daarvoor zelf als gegadigde in aanmerking te komen, dan dient u dit binnen 20 dagen na de dag van deze publicatie, met opgave van redenen, schriftelijk kenbaar te maken bij de gemeente ​Enkhuizen​, ​Postbus 11​, ​1600 AA​ ​Enkhuizen​ onder vermelding van ‘Reactie op voornemen tot verkoop strook gemeentegrond ​Westerstraat 66 Enkhuizen​’. </text:p>
            <text:p text:style-name="al">Met deze publicatie geeft de Gemeente uitvoering aan het zogenaamde Didam-arrest van de Hoge Raad d.d. 26 november 2021 (ECLI:NL:HR: 2021:1778)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4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Decentraal/OVERHEID.category">Ruimte en infrastructuur | Organisatie en beleid</meta:user-defined>
    <meta:user-defined meta:name="OVERHEIDop.referentienummer">532255</meta:user-defined>
    <meta:user-defined meta:name="DCTERMS.abstract">Verkoop grond bij Westerstraat 66 Enkhuizen</meta:user-defined>
    <dc:language>nl</dc:language>
    <meta:user-defined meta:name="OVERHEIDop.locatietype/OVERHEIDop.gebiedsmarkering">Adres</meta:user-defined>
    <meta:user-defined meta:name="DC.title">Voorgenomen verkoop strook gemeentegrond bij ​Westerstraat 66 Enkhuiz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33</meta:user-defined>
    <meta:user-defined meta:name="OVERHEIDop.GmbID/DC.identifier">gmb-2025-174433</meta:user-defined>
    <meta:user-defined meta:name="OVERHEIDop.versieInformatie"/>
  </office:meta>
</office:document-meta>
</file>