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Kerkstraat 54 te Lepelstraat voor de herontwikkeling van de voormalige bakkerij tot 7 appartementen</text:p>
      <text:section text:name="regeling_id1-3-2" text:style-name="regeling">
        <text:section text:name="aanhef_id1-3-2-1" text:style-name="aanhef">
          <text:section text:name="preambule_id1-3-2-1-1" text:style-name="preambule">
            <text:p text:style-name="al">Het college van burgemeester en wethouders maakt bekend dat zij de omgevingsvergunning verleent voor de activiteit bouwen in combinatie met handelen in strijd met de regels ruimtelijke ordening ten behoeve van de gebruikswijziging aan de Kerkstraat 54 te Lepelstraat.</text:p>
            <text:p text:style-name="al">De verleende omgevingsvergunning “Kerkstraat 54, Lepelstraat” zal vanaf 24 april 2025 gedurende zes weken ter inzage liggend. Meer informatie over de procedure van de omgevingsvergunning is te vinden op <text:a xlink:href="http://www.overheid.nl" xlink:type="simple">www.overheid.nl</text:a>.</text:p>
            <text:p text:style-name="al">De omgevingsvergunning is te raadplegen via <text:a xlink:href="https://omgevingswet.overheid.nl/regels-op-de-kaart/" xlink:type="simple">https://omgevingswet.overheid.nl/regels-op-de-kaart/</text:a>  onder ID-nummer: NL.IMRO.0748.OVKerkstraat54-0201. Daarnaast kunt u de omgevingsvergunning ook vinden op de gemeentelijke website <text:a xlink:href="http://www.bergenopzoom.nl" xlink:type="simple">www.bergenopzoom.nl</text:a>. De omgevingsvergunning is ook in te zien op het stadskantoor aan de Jacob Obrechtlaan 4 in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44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lening omgevingsvergunning (uitgebreid) Kerkstraat 54 te Lepelstraat voor de herontwikkeling van de voormalige bakkerij tot 7 appartementen</meta:user-defined>
    <meta:user-defined meta:name="DCTERMS.W3CDTF/DCTERMS.available">2025-04-22</meta:user-defined>
    <meta:user-defined meta:name="DCTERMS.W3CDTF/OVERHEIDop.jaargang">2025</meta:user-defined>
    <meta:user-defined meta:name="OVERHEIDop.publicationIssue">174431</meta:user-defined>
    <meta:user-defined meta:name="OVERHEIDop.GmbID/DC.identifier">gmb-2025-174431</meta:user-defined>
    <meta:user-defined meta:name="OVERHEIDop.versieInformatie"/>
  </office:meta>
</office:document-meta>
</file>