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plaatsen van een woonunit in de achtertuin, Biesstraat 1, 6093A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van een woonunit in de achtertuin op locatie Biesstraat 1, 6093AB Heythuysen.</text:p>
            <text:p text:style-name="common-al">De omgevingsvergunning is geregistreerd onder zaaknummer Z2025-00000316. Het besluit is op 17 april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443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16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plaatsen van een woonunit in de achtertuin, Biesstraat 1, 6093AB Heythuys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430</meta:user-defined>
    <meta:user-defined meta:name="OVERHEIDop.GmbID/DC.identifier">gmb-2025-174430</meta:user-defined>
    <meta:user-defined meta:name="OVERHEIDop.versieInformatie"/>
  </office:meta>
</office:document-meta>
</file>