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100 jarig bestaan brandweer Egmond , op zondag 22 juni 2025, Pieter Schotsmanstraat 10 Egmond aan Zee, verzenddatum 17 april 2025 (Z2025-00000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44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04</meta:user-defined>
    <meta:user-defined meta:name="DCTERMS.abstract">evenementenvergunning 100 jarig bestaan Brandweer Egmond Pieter Schotsmanstraat 10, 1931AR Egmond aan Zee, verzenddatum 16 april 2025 (Z2025-00000104)</meta:user-defined>
    <dc:language>nl</dc:language>
    <meta:user-defined meta:name="OVERHEIDop.locatietype/OVERHEIDop.gebiedsmarkering">Punt</meta:user-defined>
    <meta:user-defined meta:name="DC.title">Gemeente Bergen, verleende evenementenvergunning 100 jarig bestaan brandweer Egmond , op zondag 22 juni 2025, Pieter Schotsmanstraat 10 Egmond aan Zee, verzenddatum 17 april 2025 (Z2025-00000104)</meta:user-defined>
    <meta:user-defined meta:name="DCTERMS.W3CDTF/DCTERMS.available">2025-04-23</meta:user-defined>
    <meta:user-defined meta:name="DCTERMS.W3CDTF/OVERHEIDop.jaargang">2025</meta:user-defined>
    <meta:user-defined meta:name="OVERHEIDop.publicationIssue">174429</meta:user-defined>
    <meta:user-defined meta:name="OVERHEIDop.GmbID/DC.identifier">gmb-2025-174429</meta:user-defined>
    <meta:user-defined meta:name="OVERHEIDop.versieInformatie"/>
  </office:meta>
</office:document-meta>
</file>