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astoor van Beijnenstraat 18, 5081 A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stylen en verduurzamen van de bestaande woning , Pastoor van Beijnenstraat 18, 5081 A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van Beijnenstraat 18, 5081 A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stylen en verduurzamen van de bestaande woning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4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7875</meta:user-defined>
    <dc:language>nl</dc:language>
    <meta:user-defined meta:name="OVERHEIDop.locatietype/OVERHEIDop.gebiedsmarkering">Punt</meta:user-defined>
    <meta:user-defined meta:name="DC.title">Verlenen omgevingsvergunning reguliere procedure Pastoor van Beijnenstraat 18, 5081 AP Hilvar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23</meta:user-defined>
    <meta:user-defined meta:name="OVERHEIDop.GmbID/DC.identifier">gmb-2025-174423</meta:user-defined>
    <meta:user-defined meta:name="OVERHEIDop.versieInformatie"/>
  </office:meta>
</office:document-meta>
</file>