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en gedeeltelijk vergunningvrij, het oprichten bijgebouw en verwijderen bestaande opslag (container) , Nieuwstraat 160, 5126 C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en gedeeltelijk is vergunningvrij voor het oprichten bijgebouw en verwijderen bestaande opslag (container)  op het adres Nieuwstraat 160, 5126 CH Gilze. Verzenddatum besluit 17-04-2025 (109012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44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12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en gedeeltelijk vergunningvrij, het oprichten bijgebouw en verwijderen bestaande opslag (container) , Nieuwstraat 160, 5126 CH Gilze</meta:user-defined>
    <meta:user-defined meta:name="DCTERMS.W3CDTF/DCTERMS.available">2025-04-23</meta:user-defined>
    <meta:user-defined meta:name="DCTERMS.W3CDTF/OVERHEIDop.jaargang">2025</meta:user-defined>
    <meta:user-defined meta:name="OVERHEIDop.publicationIssue">174416</meta:user-defined>
    <meta:user-defined meta:name="OVERHEIDop.GmbID/DC.identifier">gmb-2025-174416</meta:user-defined>
    <meta:user-defined meta:name="OVERHEIDop.versieInformatie"/>
  </office:meta>
</office:document-meta>
</file>