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 EN GEZOND LEVEN BRUMMEN, GEMEENTE BRUMMEN </text:p>
      <text:section text:name="regeling_id1-3-2" text:style-name="regeling">
        <text:section text:name="aanhef_id1-3-2-1" text:style-name="aanhef">
          <text:section text:name="preambule_id1-3-2-1-1" text:style-name="preambule">
            <text:p text:style-name="al">Kenmerk Z110280 / D452197</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Subsidieregeling Samen en gezond leven Brummen (D454244)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oel</text:p>
            <text:p text:style-name="al">Het doel van deze regeling is het stimuleren en ondersteunen van initiatieven die bijdragen aan een fysiek, mentaal en sociaal gezonde samenleving in de gemeente Brummen.</text:p>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wordt de volgende begrippenlijst gehanteerd: </text:p>
            <text:list text:style-name="id1-3-2-2-3-3">
              <text:list-item text:style-override="id1-3-2-2-3-3-1">
                <text:number>1.</text:number>
                <text:p text:style-name="al">Aanvrager: individu of organisatie die een aanvraag indient door middel van het e-formulier.</text:p>
              </text:list-item>
              <text:list-item text:style-override="id1-3-2-2-3-3-2">
                <text:number>2.</text:number>
                <text:p text:style-name="al">Aanvraagtermijn: de periode tussen de vooraf vastgestelde beoordelingsmomenten voor binnengekomen aanvragen. De aanvraagtermijnen worden gepubliceerd op de website van de gemeente Brummen.</text:p>
              </text:list-item>
              <text:list-item text:style-override="id1-3-2-2-3-3-3">
                <text:number>3.</text:number>
                <text:p text:style-name="al">ASV: de Algemene subsidieverordening gemeente Brummen (2016).</text:p>
              </text:list-item>
              <text:list-item text:style-override="id1-3-2-2-3-3-4">
                <text:number>4.</text:number>
                <text:p text:style-name="al">Beoordelingsmoment: bijeenkomst van de gemandateerde beleidsadviseur(s) en kerngroep om de aanvragen te beoordelen die in afgelopen aanvraagtermijn zijn ingediend.</text:p>
              </text:list-item>
              <text:list-item text:style-override="id1-3-2-2-3-3-5">
                <text:number>5.</text:number>
                <text:p text:style-name="al">Initiatief: Een activiteit of reeks activiteiten, georganiseerd voor inwoners van de gemeente Brummen, met als doel om bij te dragen aan een gezonde samenleving.</text:p>
              </text:list-item>
              <text:list-item text:style-override="id1-3-2-2-3-3-6">
                <text:number>6.</text:number>
                <text:p text:style-name="al">Inwoners met een gezondheidsachterstand, of risico hierop: Inwoners van de gemeente Brummen, zoals kinderen en jongeren met een ontwikkelingsachterstand, jongeren die zelfstandig worden, ouderen en inwoners met een smalle beurs, die extra kwetsbaar zijn voor gezondheidsproblemen.</text:p>
              </text:list-item>
            </text:list>
            <text:p text:style-name="al"/>
          </text:section>
          <text:section text:name="artikel_id1-3-2-2-4" text:style-name="artikel">
            <text:p text:style-name="artikel_kop_titel"><text:span text:style-name="artikel_kop_label">Artikel</text:span> <text:span text:style-name="artikel_kop_nr">3.</text:span> Criteria voor te subsidiëren initiatieven</text:p>
            <text:list text:style-name="id1-3-2-2-4-2">
              <text:list-item text:style-override="id1-3-2-2-4-2-1">
                <text:number>1.</text:number>
                <text:p text:style-name="al">Om in aanmerking te komen voor subsidie, moet er sprake zijn van samenwerking tussen minimaal twee partijen zoals inwoners, cultuur- en sportverenigingen, gezondheidsorganisaties of maatschappelijke partners.</text:p>
              </text:list-item>
              <text:list-item text:style-override="id1-3-2-2-4-2-2">
                <text:number>2.</text:number>
                <text:p text:style-name="al">Aanvullend op de voorwaarde van samenwerking moet een aanvraag ook voldoen aan minimaal één van onderstaande criteria:</text:p>
              </text:list-item>
              <text:list-item text:style-override="id1-3-2-2-4-2-3">
                <text:number/>
                <text:p text:style-name="al">a. Het initiatief draagt bij aan het creëren van een fysiek, mentaal en sociaal gezonde samenleving;</text:p>
              </text:list-item>
              <text:list-item text:style-override="id1-3-2-2-4-2-4">
                <text:number/>
                <text:p text:style-name="al">b. Het initiatief is gericht op groepen inwoners die nu een gezondheidsachterstand hebben, of dat risico lopen, in de gemeente Brummen.</text:p>
              </text:list-item>
            </text:list>
            <text:p text:style-name="al"/>
          </text:section>
          <text:section text:name="artikel_id1-3-2-2-5" text:style-name="artikel">
            <text:p text:style-name="artikel_kop_titel"><text:span text:style-name="artikel_kop_label">Artikel</text:span> <text:span text:style-name="artikel_kop_nr">4.</text:span> Reikwijdte van de regeling</text:p>
            <text:list text:style-name="id1-3-2-2-5-2">
              <text:list-item text:style-override="id1-3-2-2-5-2-1">
                <text:number>1.</text:number>
                <text:p text:style-name="al">Alleen initiatieven die voldoen aan de criteria zoals beschreven in artikel 3 komen in aanmerking voor deze subsidie. Aanvragen die niet aan deze criteria voldoen worden geweigerd.</text:p>
              </text:list-item>
              <text:list-item text:style-override="id1-3-2-2-5-2-2">
                <text:number>2.</text:number>
                <text:p text:style-name="al">In de aanvraag moeten aanvragers onderbouwen/toelichten hoe het voorgenomen initiatief aan de criteria voldoet en daarmee bijdraagt aan een gezonde samenleving in de gemeente Brummen.</text:p>
              </text:list-item>
              <text:list-item text:style-override="id1-3-2-2-5-2-3">
                <text:number>3.</text:number>
                <text:p text:style-name="al">In geval van een onduidelijke of ontoereikende onderbouwing kan het college om nadere toelichting of aanvullende informatie vragen. Als de aangeleverde informatie na verzoek om nadere toelichting of aanvulling nog steeds ontoereikend is, kan het college de aanvraag weigeren.</text:p>
              </text:list-item>
              <text:list-item text:style-override="id1-3-2-2-5-2-4">
                <text:number>4.</text:number>
                <text:p text:style-name="al">Alleen initiatieven die in de gemeente Brummen plaatsvinden en georganiseerd worden door inwoners en/of organisaties uit de gemeente Brummen komen in aanmerking voor subsidie.</text:p>
              </text:list-item>
              <text:list-item text:style-override="id1-3-2-2-5-2-5">
                <text:number>5.</text:number>
                <text:p text:style-name="al">Op de subsidieverstrekking op grond van deze regeling zijn de bepalingen van de ASV van toepassing.</text:p>
              </text:list-item>
              <text:list-item text:style-override="id1-3-2-2-5-2-6">
                <text:number/>
                <text:p text:style-name="al"/>
              </text:list-item>
            </text:list>
          </text:section>
          <text:section text:name="artikel_id1-3-2-2-6" text:style-name="artikel">
            <text:p text:style-name="artikel_kop_titel"><text:span text:style-name="artikel_kop_label">Artikel</text:span> <text:span text:style-name="artikel_kop_nr">5.</text:span> Doelgroep/Aanvrager</text:p>
            <text:p text:style-name="al">Aanvragers kunnen inwoners of organisaties zijn die in de gemeente Brummen zijn gevestigd. Voor de aanvragers geldt:</text:p>
            <text:list text:style-name="id1-3-2-2-6-3">
              <text:list-item text:style-override="id1-3-2-2-6-3-1">
                <text:number>a.</text:number>
                <text:p text:style-name="al">Inwoners moeten in het bezit zijn van een DigiD om een aanvraag te doen.</text:p>
              </text:list-item>
              <text:list-item text:style-override="id1-3-2-2-6-3-2">
                <text:number>b.</text:number>
                <text:p text:style-name="al">Organisaties moeten ingeschreven zijn bij de Kamer van Koophandel, notariële statuten hebben en gevestigd zijn in de gemeente Brummen.</text:p>
              </text:list-item>
            </text:list>
            <text:p text:style-name="al"/>
          </text:section>
          <text:section text:name="artikel_id1-3-2-2-7" text:style-name="artikel">
            <text:p text:style-name="artikel_kop_titel"><text:span text:style-name="artikel_kop_label">Artikel</text:span> <text:span text:style-name="artikel_kop_nr">6.</text:span> Aanvraagprocedure</text:p>
            <text:p text:style-name="al">Aanvragers doen een verzoek tot subsidieverlening door een e-formulier in te vullen.</text:p>
            <text:list text:style-name="id1-3-2-2-7-3">
              <text:list-item text:style-override="id1-3-2-2-7-3-1">
                <text:number>1.</text:number>
                <text:p text:style-name="al">Een volledig ingevuld e-formulier volstaat als aanvraag.</text:p>
              </text:list-item>
              <text:list-item text:style-override="id1-3-2-2-7-3-2">
                <text:number>2.</text:number>
                <text:p text:style-name="al">Aanvragen kunnen doorlopend worden ingediend, maar worden op vooraf vastgestelde momenten beoordeeld. De datums van deze beoordelingsmomenten worden jaarlijks bepaald en gecommuniceerd via de gemeentelijke website en/of directie communicatie met potentiële aanvragers. </text:p>
              </text:list-item>
              <text:list-item text:style-override="id1-3-2-2-7-3-3">
                <text:number>3.</text:number>
                <text:p text:style-name="al">Tijdens het beoordelingsmoment geeft de kerngroep een advies af. Indien nodig voor de advisering vraagt de kerngroep om aanvullende informatie. Als blijkt dat aanvullende informatie nodig is, vraagt de kerngroep dit bij de aanvrager op. In dat geval wordt beoordeling van de aanvraag uitgesteld tot de aanvraag compleet is.</text:p>
              </text:list-item>
              <text:list-item text:style-override="id1-3-2-2-7-3-4">
                <text:number>4.</text:number>
                <text:p text:style-name="al">Na beoordeling en met inachtneming van het advies besluit het college uiterlijk twee weken na het beoordelingsmoment op de aanvraag:</text:p>
              </text:list-item>
              <text:list-item text:style-override="id1-3-2-2-7-3-5">
                <text:number/>
                <text:p text:style-name="al">a. De gevraagde subsidie geheel toe te kennen;</text:p>
              </text:list-item>
              <text:list-item text:style-override="id1-3-2-2-7-3-6">
                <text:number/>
                <text:p text:style-name="al">b. De subsidie gedeeltelijk toe te kennen;</text:p>
              </text:list-item>
              <text:list-item text:style-override="id1-3-2-2-7-3-7">
                <text:number/>
                <text:p text:style-name="al">c. De subsidie te weigeren.</text:p>
              </text:list-item>
              <text:list-item text:style-override="id1-3-2-2-7-3-8">
                <text:number/>
                <text:p text:style-name="al"/>
              </text:list-item>
            </text:list>
          </text:section>
          <text:section text:name="artikel_id1-3-2-2-8" text:style-name="artikel">
            <text:p text:style-name="artikel_kop_titel"><text:span text:style-name="artikel_kop_label">Artikel</text:span> <text:span text:style-name="artikel_kop_nr">7.</text:span> Subsidie vaststelling</text:p>
            <text:p text:style-name="al">De subsidie wordt bij toekenning direct vastgesteld. De ontvanger legt na afloop verantwoording af over de uitvoering en besteding. Indien blijkt dat de subsidie niet conform de voorwaarden is besteed, kan het college besluiten tot (gedeeltelijke) terugvordering.</text:p>
            <text:p text:style-name="al"/>
          </text:section>
          <text:section text:name="artikel_id1-3-2-2-9" text:style-name="artikel">
            <text:p text:style-name="artikel_kop_titel"><text:span text:style-name="artikel_kop_label">Artikel</text:span> <text:span text:style-name="artikel_kop_nr">8.</text:span> Verantwoording</text:p>
            <text:list text:style-name="id1-3-2-2-9-2">
              <text:list-item text:style-override="id1-3-2-2-9-2-1">
                <text:number>1.</text:number>
                <text:p text:style-name="al"> Binnen één maand na uitvoering van het gesubsidieerde initiatief dient de aanvrager een verantwoording in te dienen.</text:p>
              </text:list-item>
            </text:list>
            <text:p text:style-name="al"/>
          </text:section>
          <text:section text:name="artikel_id1-3-2-2-10" text:style-name="artikel">
            <text:p text:style-name="artikel_kop_titel"><text:span text:style-name="artikel_kop_label">Artikel</text:span> <text:span text:style-name="artikel_kop_nr">9.</text:span> Subsidievoorwaarden</text:p>
            <text:list text:style-name="id1-3-2-2-10-2">
              <text:list-item text:style-override="id1-3-2-2-10-2-1">
                <text:number>1.</text:number>
                <text:p text:style-name="al">Tijdens de duur van deze subsidieregeling mag een aanvrager maximaal één keer subsidie aanvragen voor een initiatief.</text:p>
              </text:list-item>
              <text:list-item text:style-override="id1-3-2-2-10-2-2">
                <text:number>2.</text:number>
                <text:p text:style-name="al">Tijdens de duur van deze subsidieregeling mag een initiatief maximaal één keer subsidie ontvangen. Subsidieaanvragen voor initiatieven die eerder subsidie hebben ontvangen worden geweigerd.</text:p>
              </text:list-item>
              <text:list-item text:style-override="id1-3-2-2-10-2-3">
                <text:number>3.</text:number>
                <text:p text:style-name="al">Initiatieven komen alleen in aanmerking voor subsidie wanneer ze na toekenning van de subsidie plaatsvinden.</text:p>
              </text:list-item>
              <text:list-item text:style-override="id1-3-2-2-10-2-4">
                <text:number>4.</text:number>
                <text:p text:style-name="al">Het initiatief waar subsidie voor wordt aangevraagd moet in zijn geheel in het jaar plaatsvinden waarin subsidie is toegekend.</text:p>
              </text:list-item>
            </text:list>
            <text:p text:style-name="al"/>
          </text:section>
          <text:section text:name="artikel_id1-3-2-2-11" text:style-name="artikel">
            <text:p text:style-name="artikel_kop_titel"><text:span text:style-name="artikel_kop_label">Artikel</text:span> <text:span text:style-name="artikel_kop_nr">10.</text:span> Subsidieplafond</text:p>
            <text:p text:style-name="al">Het subsidieplafond is op € 20.000 vastgesteld. Aanvragen die binnenkomen na bereiken van het subsidieplafond worden geweigerd.</text:p>
            <text:p text:style-name="al"/>
          </text:section>
          <text:section text:name="artikel_id1-3-2-2-12" text:style-name="artikel">
            <text:p text:style-name="artikel_kop_titel"><text:span text:style-name="artikel_kop_label">Artikel</text:span> <text:span text:style-name="artikel_kop_nr">11.</text:span> Maximale hoogte van de subsidie</text:p>
            <text:p text:style-name="al">De verstrekte subsidie bedraagt maximaal € 5.000.</text:p>
            <text:p text:style-name="al"/>
          </text:section>
          <text:section text:name="artikel_id1-3-2-2-13" text:style-name="artikel">
            <text:p text:style-name="artikel_kop_titel"><text:span text:style-name="artikel_kop_label">Artikel</text:span> <text:span text:style-name="artikel_kop_nr">12.</text:span> Kosten die in aanmerking komen voor de subsidie</text:p>
            <text:list text:style-name="id1-3-2-2-13-2">
              <text:list-item text:style-override="id1-3-2-2-13-2-1">
                <text:number>1.</text:number>
                <text:p text:style-name="al">De redelijk gemaakte kosten (inclusief btw) die direct verbonden zijn met de uitvoering van een initiatief zoals bedoeld in artikel 2 komen in aanmerking voor subsidie.</text:p>
              </text:list-item>
              <text:list-item text:style-override="id1-3-2-2-13-2-2">
                <text:number>2.</text:number>
                <text:p text:style-name="al">Kosten die worden gemaakt voor consumpties bij de organisatie van het initiatief tellen niet mee als kosten voor de subsidie.</text:p>
              </text:list-item>
              <text:list-item text:style-override="id1-3-2-2-13-2-3">
                <text:number>3.</text:number>
                <text:p text:style-name="al">Kosten die op een andere manier vergoed of gesubsidieerd worden komen niet in aanmerking voor subsidie.</text:p>
              </text:list-item>
            </text:list>
            <text:p text:style-name="al"/>
          </text:section>
          <text:section text:name="artikel_id1-3-2-2-14" text:style-name="artikel">
            <text:p text:style-name="artikel_kop_titel"><text:span text:style-name="artikel_kop_label">Artikel</text:span> <text:span text:style-name="artikel_kop_nr">13.</text:span> Verdeelregels</text:p>
            <text:list text:style-name="id1-3-2-2-14-2">
              <text:list-item text:style-override="id1-3-2-2-14-2-1">
                <text:number>1.</text:number>
                <text:p text:style-name="al">De verstrekking van subsidie vindt plaats op volgorde van ontvangstdatum en -tijd van complete aanvragen, totdat het subsidieplafond is bereikt (wie het eerst komt wie het eerst maalt).</text:p>
              </text:list-item>
              <text:list-item text:style-override="id1-3-2-2-14-2-2">
                <text:number>2.</text:number>
                <text:p text:style-name="al">Als de aanvrager een incomplete aanvraag aanvult, dan geldt als ontvangstdatum de datum waarop de aanvraag compleet wordt gemaakt na ontvangst van aanvullende informatie.</text:p>
              </text:list-item>
            </text:list>
            <text:p text:style-name="al"/>
          </text:section>
          <text:section text:name="artikel_id1-3-2-2-15" text:style-name="artikel">
            <text:p text:style-name="artikel_kop_titel"><text:span text:style-name="artikel_kop_label">Artikel</text:span> <text:span text:style-name="artikel_kop_nr">14.</text:span> Hardheidsclausule </text:p>
            <text:p text:style-name="al">Voor zover strikte toepassing van deze regeling naar het oordeel van het college leidt tot een onvoorziene of onrechtvaardige/onrechtmatige situatie, kan het college afwijken van de bepalingen in deze regeling.</text:p>
            <text:p text:style-name="al"/>
          </text:section>
          <text:section text:name="artikel_id1-3-2-2-16" text:style-name="artikel">
            <text:p text:style-name="artikel_kop_titel"><text:span text:style-name="artikel_kop_label">Artikel</text:span> <text:span text:style-name="artikel_kop_nr">15.</text:span> Mandaat </text:p>
            <text:p text:style-name="al">Het college mandateert de beleidsadviseur(s) sport en volksgezondheid om deze regeling uit te voeren. Een speciaal voor deze regeling opgerichte kerngroep adviseert de beleidsadviseur(s) over de binnengekomen aanvragen.</text:p>
            <text:p text:style-name="al"/>
          </text:section>
          <text:section text:name="artikel_id1-3-2-2-17" text:style-name="artikel">
            <text:p text:style-name="artikel_kop_titel"><text:span text:style-name="artikel_kop_label">Inwerkingtreding en beëindiging regeling</text:span> </text:p>
            <text:p text:style-name="al">Deze regeling treedt in werking 1 dag na publicatie en loopt tot en met 31 december 2025. De regeling vervalt wanneer het subsidieplafond zoals bedoeld in artikel 10 is bereikt.</text:p>
            <text:p text:style-name="al"/>
          </text:section>
          <text:section text:name="artikel_id1-3-2-2-18" text:style-name="artikel">
            <text:p text:style-name="artikel_kop_titel"><text:span text:style-name="artikel_kop_label">Citeertitel </text:span> </text:p>
            <text:p text:style-name="al">Subsidieregeling Samen en gezond leven Brummen</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1 maart 2025. </text:span></text:p>
            <text:p><text:span text:style-name="functie">Het college B&amp;W van de gemeente Brummen,</text:span></text:p>
            <text:p><text:span text:style-name="functie">Wnd. Burgemeester G.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44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lgemene subsidieverordening gemeente Brummen]|[https://lokaleregelgeving.overheid.nl/CVDR430203/2</meta:user-defined>
    <meta:user-defined meta:name="OVERHEIDop.referentienummer">Z110280/D452197</meta:user-defined>
    <meta:user-defined meta:name="DCTERMS.alternative">Subsidieregeling Samen en gezond leven Brummen</meta:user-defined>
    <dc:language>nl</dc:language>
    <meta:user-defined meta:name="OVERHEIDop.locatietype/OVERHEIDop.gebiedsmarkering">Gemeente</meta:user-defined>
    <meta:user-defined meta:name="DC.title">SUBSIDIEREGELING SAMEN EN GEZOND LEVEN BRUMMEN, GEMEENTE BRUMMEN</meta:user-defined>
    <meta:user-defined meta:name="DCTERMS.W3CDTF/DCTERMS.available">2025-04-22</meta:user-defined>
    <meta:user-defined meta:name="DCTERMS.W3CDTF/OVERHEIDop.jaargang">2025</meta:user-defined>
    <meta:user-defined meta:name="OVERHEIDop.publicationIssue">174414</meta:user-defined>
    <meta:user-defined meta:name="OVERHEIDop.betreftRegeling">CVDR738389_1</meta:user-defined>
    <meta:user-defined meta:name="xs:date/OVERHEIDop.startdatum">2025-04-23</meta:user-defined>
    <meta:user-defined meta:name="OVERHEIDop.GmbID/DC.identifier">gmb-2025-174414</meta:user-defined>
    <meta:user-defined meta:name="OVERHEIDop.versieInformatie"/>
  </office:meta>
</office:document-meta>
</file>