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Koninklijk midgetgolftoernooi op 26 april 2025 in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6 april 2025 is de volgende melding binnengekomen:</text:p>
            <text:p text:style-name="last-al">Sumar, parkeerterrein dorpshuis De Kamp, Knilles Wytseswei 15, Koninklijk midgetgolftoernooi Sumar op 26 april 2025 van 14.30 uur tot 17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441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1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1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1073</meta:user-defined>
    <meta:user-defined meta:name="DCTERMS.abstract">Koninklijk midgetgolftoernooi op 26 april 2025 in Sumar</meta:user-defined>
    <dc:language>nl</dc:language>
    <meta:user-defined meta:name="OVERHEIDop.locatietype/OVERHEIDop.gebiedsmarkering">Punt</meta:user-defined>
    <meta:user-defined meta:name="DC.title">Gemeente Tytsjerksteradiel - melding Koninklijk midgetgolftoernooi op 26 april 2025 in Sumar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413</meta:user-defined>
    <meta:user-defined meta:name="OVERHEIDop.GmbID/DC.identifier">gmb-2025-174413</meta:user-defined>
    <meta:user-defined meta:name="OVERHEIDop.versieInformatie"/>
  </office:meta>
</office:document-meta>
</file>