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voor een hybride warmtepomp, La Bohèmedreef 26, 3561KW Utrecht, GU-Z2024-0034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 Bohèmedreef 26, 3561KW Utrecht</text:p>
            <text:p text:style-name="common-al">GU-Z2024-0034340</text:p>
            <text:p text:style-name="common-al">Toelichting: het plaatsen van een buitenunit voor een hybride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340</meta:user-defined>
    <meta:user-defined meta:name="DCTERMS.abstract">Toelichting: het plaatsen van een buitenunit voor een hybride warmtepomp</meta:user-defined>
    <dc:language>nl</dc:language>
    <meta:user-defined meta:name="OVERHEIDop.locatietype/OVERHEIDop.gebiedsmarkering">Vlak</meta:user-defined>
    <meta:user-defined meta:name="DC.title">Verleende Omgevingsvergunning, het plaatsen van een buitenunit voor een hybride warmtepomp, La Bohèmedreef 26, 3561KW Utrecht, GU-Z2024-0034340</meta:user-defined>
    <meta:user-defined meta:name="OVERHEIDop.datumEindeReactietermijn">2025-06-02</meta:user-defined>
    <meta:user-defined meta:name="OVERHEIDop.terinzageleggingBG">https://jeleefomgeving.nl/inzien/002220647/62a7db0c-aa33-4f49-9505-748c61ea5d5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12</meta:user-defined>
    <meta:user-defined meta:name="OVERHEIDop.GmbID/DC.identifier">gmb-2025-174412</meta:user-defined>
    <meta:user-defined meta:name="OVERHEIDop.versieInformatie"/>
  </office:meta>
</office:document-meta>
</file>