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ijdelijke benoeming tot lid van de 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ekdaelen, maakt ingevolge artikel W 7, lid1 van de Kieswet bekend, dat het besluit van 09-04-2025 waarbij </text:p>
            <text:p text:style-name="common-al">J.P.J. Hermans</text:p>
            <text:p text:style-name="last-al">tijdelijk is benoemd verklaard tot lid van de gemeenteraad vanaf 9 april 2025 tot en met 30 juli 2025 bij het gemeentehuis voor een ieder ter inzage is geleg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Schinnen</text:p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> De voorzitter voornoemd,</text:span></text:p>
          </text:section>
          <text:section text:name="ondertekening_id1-3-2-2-2">
            <text:p><text:span text:style-name="deze">Dhr. ing. E. Geurts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44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ijdelijke benoeming tot lid van de gemeenteraa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06</meta:user-defined>
    <meta:user-defined meta:name="OVERHEIDop.GmbID/DC.identifier">gmb-2025-174406</meta:user-defined>
    <meta:user-defined meta:name="OVERHEIDop.versieInformatie"/>
  </office:meta>
</office:document-meta>
</file>