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tocht &amp; - concert Eijsd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7 april 2025 heeft besloten een evenementenvergunning te verlenen voor het houden van de ‘Bevrijdingstocht &amp; -concert Eijsden 2025’ op zaterdag 3 mei 2025 van 15:00 uur tot en met 24:00 uur. Het evenement vindt plaats in de oude kern van Eijsden en rondom het kasteel, gelegen aan Graaf de Geloeslaan 8, 6245 AS, Eijsden. </text:p>
            <text:p text:style-name="common-al">De aanvraag voldoet aan de vereisten uit artikel 2.5.2.1, van de Algemene verordening gemeente Eijsden-Margraten (hierna: Av). </text:p>
            <text:p text:style-name="common-al">
            <text:span text:style-name="nadrukvet">Bezwaarschrift</text:span>
          </text:p>
            <text:p text:style-name="common-al">Tegen dit besluit kan binnen zes weken, met ingang van de dag direct na de datum van verzending van dit besluit, een gemotiveerd bezwaarschrift worden ingediend bij de burgemeester van Eijsden-Margraten. Daarvoor is wel vereist dat de bezwaarmaker een belang heeft dat rechts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 </text:p>
            <text:p text:style-name="common-al">a. naam en adres van de indiener;</text:p>
            <text:p text:style-name="common-al">b. de dagtekening;</text:p>
            <text:p text:style-name="common-al">c. een omschrijving van het besluit waartegen het bezwaar is gericht;</text:p>
            <text:p text:style-name="common-al">d. de gronden van bezwaar.</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17 april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4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4966</meta:user-defined>
    <meta:user-defined meta:name="DCTERMS.abstract">Evenementenvergunning | Bevrijdingstocht &amp; -concert </meta:user-defined>
    <dc:language>nl</dc:language>
    <meta:user-defined meta:name="OVERHEIDop.locatietype/OVERHEIDop.gebiedsmarkering">Woonplaats</meta:user-defined>
    <meta:user-defined meta:name="DC.title">Verleende evenementenvergunning ‘Bevrijdingtocht &amp; - concert Eijsden 2025’</meta:user-defined>
    <meta:user-defined meta:name="DCTERMS.W3CDTF/DCTERMS.available">2025-04-22</meta:user-defined>
    <meta:user-defined meta:name="DCTERMS.W3CDTF/OVERHEIDop.jaargang">2025</meta:user-defined>
    <meta:user-defined meta:name="OVERHEIDop.publicationIssue">174405</meta:user-defined>
    <meta:user-defined meta:name="OVERHEIDop.GmbID/DC.identifier">gmb-2025-174405</meta:user-defined>
    <meta:user-defined meta:name="OVERHEIDop.versieInformatie"/>
  </office:meta>
</office:document-meta>
</file>