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erp op of aan de weg op grond van de Algemeen plaatselijke verordening ter hoogte van Beltmolen 2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ontvangen:</text:p>
            <text:p text:style-name="common-al"/>
            <text:p text:style-name="common-al">Op 17 april 2025 is een melding geaccepteerd voor het gebruiken van de weg of een weggedeelte anders dan overeenkomstig de publieke functie daarvan ter hoogte van het adres Beltmolen 24 in Vianen. Er wordt een (puin)container geplaatst van 2 juni 2025 tot en met 13 juni 2025.</text:p>
            <text:p text:style-name="common-al"/>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4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535317</meta:user-defined>
    <dc:language>nl</dc:language>
    <meta:user-defined meta:name="OVERHEIDop.locatietype/OVERHEIDop.gebiedsmarkering">Adres</meta:user-defined>
    <meta:user-defined meta:name="DC.title">Melding voorwerp op of aan de weg op grond van de Algemeen plaatselijke verordening ter hoogte van Beltmolen 24 in Vianen</meta:user-defined>
    <meta:user-defined meta:name="DCTERMS.W3CDTF/DCTERMS.available">2025-04-22</meta:user-defined>
    <meta:user-defined meta:name="DCTERMS.W3CDTF/OVERHEIDop.jaargang">2025</meta:user-defined>
    <meta:user-defined meta:name="OVERHEIDop.publicationIssue">174404</meta:user-defined>
    <meta:user-defined meta:name="OVERHEIDop.GmbID/DC.identifier">gmb-2025-174404</meta:user-defined>
    <meta:user-defined meta:name="OVERHEIDop.versieInformatie"/>
  </office:meta>
</office:document-meta>
</file>