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nk Schijvenaarstraat 1 2031VZ Haarlem, 0392-2025-0019397, het realiseren van een functiewijziging en brandcompartimentwijziging waarbij 403m² kantoorruimte in het 'Dantumagebouw' wordt gewijzigd naar een maatschappelijke bestemming met een praktijk voor het behandelen, revalideren, testen en onderzoeken van patiënten, verzonden 1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4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9397</meta:user-defined>
    <meta:user-defined meta:name="DCTERMS.abstract">het realiseren van een functiewijziging en brandcompartimentwijzi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nk Schijvenaarstraat 1 2031VZ Haarlem, 0392-2025-0019397, het realiseren van een functiewijziging en brandcompartimentwijziging waarbij 403m² kantoorruimte in het 'Dantumagebouw' wordt gewijzigd naar een maatschappelijke bestemming met een praktijk voor het behandelen, revalideren, testen en onderzoeken van patiënten, verzonden 17-04-2025</meta:user-defined>
    <meta:user-defined meta:name="DCTERMS.W3CDTF/DCTERMS.available">2025-04-22</meta:user-defined>
    <meta:user-defined meta:name="DCTERMS.W3CDTF/OVERHEIDop.jaargang">2025</meta:user-defined>
    <meta:user-defined meta:name="OVERHEIDop.publicationIssue">174402</meta:user-defined>
    <meta:user-defined meta:name="OVERHEIDop.GmbID/DC.identifier">gmb-2025-174402</meta:user-defined>
    <meta:user-defined meta:name="OVERHEIDop.versieInformatie"/>
  </office:meta>
</office:document-meta>
</file>