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Zandstraat 71, 5913T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Zandstraat 71, 5913TG Venlo</text:span>
          </text:p>
            <text:p text:style-name="common-al">Voor het oprichten van een tuinberging met overkapping</text:p>
            <text:p text:style-name="common-al">Bekendgemaakt/verzonden op 17 april 2025</text:p>
            <text:p text:style-name="common-al">Kenmerk Z2025-00783</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april 2025 tot en met 29 me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8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4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3</meta:user-defined>
    <meta:user-defined meta:name="DCTERMS.abstract">Betreft: Beschikking op aanvraag op locatie Zandstraat 71, 5913TG Venlo</meta:user-defined>
    <dc:language>nl</dc:language>
    <meta:user-defined meta:name="DC.title">Verleende Omgevingsvergunning reguliere voorbereidingsprocedure  - Zandstraat 71, 5913TG Venlo</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873</meta:user-defined>
    <meta:user-defined meta:name="OVERHEIDop.publicationIssue">174401</meta:user-defined>
    <meta:user-defined meta:name="OVERHEIDop.GmbID/DC.identifier">gmb-2025-174401</meta:user-defined>
    <meta:user-defined meta:name="OVERHEIDop.versieInformatie"/>
  </office:meta>
</office:document-meta>
</file>