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athmenseweg t.h.v. nr 18 te Lettele (95222-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SECL (Stichting Evenementen Commissie Lettele) ontvangen voor het evenement Braderie Lettele 2025 plaatsvindend op 29 mei 2025 nabij Bathmenseweg t.h.v. nr 18 te Lettele.</text:p>
            <text:p text:style-name="common-al">De aanvraag is van 22 april 2025 t/m 6 mei 2025 in te zien. Voor inzage van de aanvraag: mail uw verzoek naar <text:a xlink:href="mailto:vergunningen@deventer.nl" xlink:type="simple">vergunningen@deventer.nl</text:a>.Wij sturen u per mail de geanonimiseerde aanvraag. Wilt u hierbij het zaaknummer 95222-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439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9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9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athmenseweg t.h.v. nr 18 te Lettele (95222-2025)</meta:user-defined>
    <meta:user-defined meta:name="DCTERMS.W3CDTF/DCTERMS.available">2025-04-22</meta:user-defined>
    <meta:user-defined meta:name="DCTERMS.W3CDTF/OVERHEIDop.jaargang">2025</meta:user-defined>
    <meta:user-defined meta:name="OVERHEIDop.publicationIssue">174399</meta:user-defined>
    <meta:user-defined meta:name="OVERHEIDop.GmbID/DC.identifier">gmb-2025-174399</meta:user-defined>
    <meta:user-defined meta:name="OVERHEIDop.versieInformatie"/>
  </office:meta>
</office:document-meta>
</file>