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het hek in de voortuin Roerdomplaan 19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oerdomplaan 19 in Nieuwkoop - zaaknummer Z2025-00001222 - aanvraag omgevingsvergunning voor het vervangen van het hek in de voortui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3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2</meta:user-defined>
    <dc:language>nl</dc:language>
    <meta:user-defined meta:name="OVERHEIDop.locatietype/OVERHEIDop.gebiedsmarkering">Vlak</meta:user-defined>
    <meta:user-defined meta:name="DC.title">Aanvraag omgevingsvergunning ingetrokken, het vervangen van het hek in de voortuin Roerdomplaan 19 in Nieuwkoo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98</meta:user-defined>
    <meta:user-defined meta:name="OVERHEIDop.GmbID/DC.identifier">gmb-2025-174398</meta:user-defined>
    <meta:user-defined meta:name="OVERHEIDop.versieInformatie"/>
  </office:meta>
</office:document-meta>
</file>