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Vincent van Goghlaan 11, 3941CK Doorn, dakopbouw plaatsen bovenop de bestaande uitbouw (RX2024-00003150, 1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Vincent van Goghlaan 11, 3941CK Doorn, dakopbouw plaatsen bovenop de bestaande uitbouw (RX2024-00003150, 17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439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9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9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3150</meta:user-defined>
    <meta:user-defined meta:name="DCTERMS.abstract">Vincent van Goghlaan 11, 3941CK Doorn, dakopbouw plaatsen bovenop de bestaande uitbouw (RX2024-00003150, 17 april 2025)</meta:user-defined>
    <dc:language>nl</dc:language>
    <meta:user-defined meta:name="OVERHEIDop.locatietype/OVERHEIDop.gebiedsmarkering">Vlak</meta:user-defined>
    <meta:user-defined meta:name="DC.title">Gemeente Utrechtse Heuvelrug, verlenging beslistermijn omgevingsvergunning - Vincent van Goghlaan 11, 3941CK Doorn, dakopbouw plaatsen bovenop de bestaande uitbouw (RX2024-00003150, 17 april 2025)</meta:user-defined>
    <meta:user-defined meta:name="DCTERMS.W3CDTF/DCTERMS.available">2025-04-23</meta:user-defined>
    <meta:user-defined meta:name="DCTERMS.W3CDTF/OVERHEIDop.jaargang">2025</meta:user-defined>
    <meta:user-defined meta:name="OVERHEIDop.publicationIssue">174396</meta:user-defined>
    <meta:user-defined meta:name="OVERHEIDop.GmbID/DC.identifier">gmb-2025-174396</meta:user-defined>
    <meta:user-defined meta:name="OVERHEIDop.versieInformatie"/>
  </office:meta>
</office:document-meta>
</file>