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4-2025 een aanvraag omgevingsvergunning ontvangen.</text:p>
            <text:p text:style-name="common-al">Het betreft een aanvraag op locatie met omschrijving Kappen van 3 bomen Hoevestraat-Heistraat-Het Lange te Gastel (Kadastraal MHZ00-G-834).</text:p>
            <text:p text:style-name="common-al">De zaak is geregistreerd onder nummer 288229 en is aangevraagd voor de volgende onderdelen: Kap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439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88229</meta:user-defined>
    <meta:user-defined meta:name="DCTERMS.abstract"> Kappen van 3 bomen Hoevestraat-Heistraat-Het Lange te Gastel (Kadastraal MHZ00-G-834) -DSO 20250416018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95</meta:user-defined>
    <meta:user-defined meta:name="OVERHEIDop.GmbID/DC.identifier">gmb-2025-174395</meta:user-defined>
    <meta:user-defined meta:name="OVERHEIDop.versieInformatie"/>
  </office:meta>
</office:document-meta>
</file>