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14 april 2025</text:p>
            <text:p text:style-name="al">Besluitnummer: VB-25-35 </text:p>
            <text:p text:style-name="al">Registratienummer:</text:p>
            <text:list text:style-name="id1-3-2-1-1-4">
              <text:list-item text:style-override="id1-3-2-1-1-4-1">
                <text:number>•</text:number>
                <text:p text:style-name="al">Intrekking verkeersbesluit VB-23-68: aanwijzing van twee parkeerplaatsen voor het opladen van elektrisch voertuigen op de locatie De Klút ter hoogte van nummer 1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3 augustus het verkeerbesluit VB-23-68 heeft genomen voor het aanwijzen van twee parkeerplaatsen voor het opladen van elektrisch voertuigen op de locatie De Klút ter hoogte van nummer 11 in Leeuwarden;</text:p>
              </text:list-item>
              <text:list-item text:style-override="id1-3-2-1-1-11-2">
                <text:number>•</text:number>
                <text:p text:style-name="al">dat dit verkeersbesluit is gepubliceerd d.d. 30 augustus 2023 onder het kenmerk VB-23-68, dossiernummer 11059415;</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wijk ontwikkelinge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3 augustus 2023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Het verkeersbesluit VB-23-68, te weten: middels het plaatsen van borden E4 van bijlage I van het Reglement Verkeersregels en Verkeerstekens 1990 en een wit onderbord met aanduiding “alleen opladen elektrische voertuigen” aan te wijzen twee parkeervakken op de locatie De Klút ter hoogte van nummer 11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span text:style-name="nadrukvet">Tegen dit besluit is geen bezwaar mogelijk. Er volgt een nieuwe beslissing op de oorspronkelijke aanvr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3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ing verkeersbesluit VB-23-68 - de Klút 11,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35</meta:user-defined>
    <meta:user-defined meta:name="DCTERMS.abstract">Intrekking verkeersbesluit VB-23-68: aanwijzing van twee parkeerplaatsen voor het opladen van elektrisch voertuigen op de locatie De Klút ter hoogte van nummer 11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DCTERMS.W3CDTF/OVERHEIDop.jaargang">2025</meta:user-defined>
    <meta:user-defined meta:name="OVERHEIDop.publicationIssue">174394</meta:user-defined>
    <meta:user-defined meta:name="OVERHEIDop.GmbID/DC.identifier">gmb-2025-174394</meta:user-defined>
    <meta:user-defined meta:name="OVERHEIDop.versieInformatie"/>
  </office:meta>
</office:document-meta>
</file>