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ieren van Koningsdag 2025 op 26 april 2025 in de dorpskern met gedeeltelijke afsluiting van het cent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evenement:</text:span>
          </text:p>
            <text:p text:style-name="common-al">16 april 2025:</text:p>
            <text:p text:style-name="common-al">Het vieren van Koningsdag 2025 in de dorpskern met gedeeltelijke afsluiting van het centrum, 26 april 2025, Z.349033.</text:p>
            <text:p text:style-name="common-al">U kunt de beschikking en overige van belang zijnde stukken tot 6 weken na verlening digitaal toegestuurd krijgen. Dit kunt u opvragen via <text:a xlink:href="mailto:loketleefomgeving@woudenberg.nl" xlink:type="simple">loketleefomgeving@woudenberg.nl</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common-al"/>
            <text:p text:style-name="common-al">De vergunning,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7439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9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9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349033</meta:user-defined>
    <dc:language>nl</dc:language>
    <meta:user-defined meta:name="OVERHEIDop.locatietype/OVERHEIDop.gebiedsmarkering">Woonplaats</meta:user-defined>
    <meta:user-defined meta:name="DC.title">Toestemming voor het vieren van Koningsdag 2025 op 26 april 2025 in de dorpskern met gedeeltelijke afsluiting van het centrum</meta:user-defined>
    <meta:user-defined meta:name="DCTERMS.W3CDTF/DCTERMS.available">2025-04-22</meta:user-defined>
    <meta:user-defined meta:name="DCTERMS.W3CDTF/OVERHEIDop.jaargang">2025</meta:user-defined>
    <meta:user-defined meta:name="OVERHEIDop.publicationIssue">174391</meta:user-defined>
    <meta:user-defined meta:name="OVERHEIDop.GmbID/DC.identifier">gmb-2025-174391</meta:user-defined>
    <meta:user-defined meta:name="OVERHEIDop.versieInformatie"/>
  </office:meta>
</office:document-meta>
</file>