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Hogeweg,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5 heeft de gemeente Nunspeet besloten de beslistermijn van volgende aanvraag omgevingsvergunning met maximaal zes weken te verlengen:</text:p>
            <text:p text:style-name="common-al">
            <text:span text:style-name="nadrukvet">Zaaknummer:</text:span> Z2024-1660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aanleggen van een honden uitlaatveld </text:p>
            <text:p text:style-name="common-al">
            <text:span text:style-name="nadrukvet">Locatie:</text:span> Hogeweg,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(ver)bouwen van een bouwwerk (Omgevingsplan)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er gebruik is gemaakt om de beslistermijn met zes weken te verlengen.</text:p>
            <text:p text:style-name="common-al">
            <text:span text:style-name="nadrukvet">Heeft u vragen over de procedure? </text:span>Of wilt u de aanvraag inzien, hiervoor kunt u bellen met (0341) 25 99 11. Om u beter van dienst te kunnen zij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7439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3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3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1660</meta:user-defined>
    <meta:user-defined meta:name="DCTERMS.abstract">Kennisgeving verlengen beslistermijn op aanvraag omgevingsvergunning voor het aanleggen van een honden uitlaatveld  op locatie Hogeweg, Elspeet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unspeet -Verlenging beslistermijn omgevingsvergunning Hogeweg, Elspeet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439</meta:user-defined>
    <meta:user-defined meta:name="OVERHEIDop.GmbID/DC.identifier">gmb-2025-17439</meta:user-defined>
    <meta:user-defined meta:name="OVERHEIDop.versieInformatie"/>
  </office:meta>
</office:document-meta>
</file>