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se Rijweg 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tterdamse Rijweg 108, 3042AR, renoveren van een woning, het realiseren van een gebouwd terras en het legaliseren van een dakterras. In de achtergevel worden er diverse kozijnen aangebracht. Op het platdak aan de achterzijde van de woning wordt er een dakterras gerealiseerd. Aan de achterzijde van de woning wordt er een gebouwd terras aangebracht, deze is ca. 3,6 meter diep en ca. 8,3 meter bree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6-04-2025, op dezelfde dag verzonden, dossiernummer OMV.25.02.003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tterdamse Rijweg 108</meta:user-defined>
    <meta:user-defined meta:name="DCTERMS.W3CDTF/DCTERMS.available">2025-04-22</meta:user-defined>
    <meta:user-defined meta:name="DCTERMS.W3CDTF/OVERHEIDop.jaargang">2025</meta:user-defined>
    <meta:user-defined meta:name="OVERHEIDop.publicationIssue">174389</meta:user-defined>
    <meta:user-defined meta:name="OVERHEIDop.GmbID/DC.identifier">gmb-2025-174389</meta:user-defined>
    <meta:user-defined meta:name="OVERHEIDop.versieInformatie"/>
  </office:meta>
</office:document-meta>
</file>