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weg te Kattendijke - Aanvraag omgevingsvergunning voor het plaatsen van een omheining voor de pony'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5 een aanvraag hebben ontvangen voor een omgevingsvergunning op de locatie Ruisweg te Kattendijke. De aanvraag is geregistreerd onder zaaknummer Z2025-00000989. De aanvraag betreft:</text:p>
            <text:p text:style-name="common-al">het plaatsen van een omheining voor de pony'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3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9</meta:user-defined>
    <meta:user-defined meta:name="DCTERMS.abstract">Ruisweg te Kattendijke - Aanvraag omgevingsvergunning voor het plaatsen van een omheining voor de pony's</meta:user-defined>
    <dc:language>nl</dc:language>
    <meta:user-defined meta:name="OVERHEIDop.locatietype/OVERHEIDop.gebiedsmarkering">Vlak</meta:user-defined>
    <meta:user-defined meta:name="DC.title">Ruisweg te Kattendijke - Aanvraag omgevingsvergunning voor het plaatsen van een omheining voor de pony's</meta:user-defined>
    <meta:user-defined meta:name="DCTERMS.W3CDTF/DCTERMS.available">2025-04-23</meta:user-defined>
    <meta:user-defined meta:name="DCTERMS.W3CDTF/OVERHEIDop.jaargang">2025</meta:user-defined>
    <meta:user-defined meta:name="OVERHEIDop.publicationIssue">174387</meta:user-defined>
    <meta:user-defined meta:name="OVERHEIDop.GmbID/DC.identifier">gmb-2025-174387</meta:user-defined>
    <meta:user-defined meta:name="OVERHEIDop.versieInformatie"/>
  </office:meta>
</office:document-meta>
</file>