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melding incidentele festiviteit Café de Klok Harkema t.g.v. kaartverkoop DFC op 23 mei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een aantal activiteiten/evenementen binnen de gemeente Achtkarspelen is geen vergunning of ontheffing (meer) nodig, maar geldt wel een meldingsplicht. Deze meldingen worden geplaatst op de evenementenkalender van de gemeente Achtkarspelen.</text:p>
            <text:p text:style-name="common-al">Op <text:span text:style-name="nadrukvet">16-04-2025</text:span> is de volgende melding binnengekomen:</text:p>
            <text:p text:style-name="last-al">Harkema, Bouwe Harkemastrjitte 1, livemuziek op het terras bij Café De Klok t.g.v. de kaartverkoop DFC Feestweek Harkema op 23 mei 2025 van 19.00 uur tot 01.3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174385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385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385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chtkarspelen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Z2025-000690</meta:user-defined>
    <meta:user-defined meta:name="DCTERMS.abstract">Inc fest Café de Klok Harkema ivm kaartverkoop DFC op 23 mei 2025</meta:user-defined>
    <dc:language>nl</dc:language>
    <meta:user-defined meta:name="OVERHEIDop.locatietype/OVERHEIDop.gebiedsmarkering">Punt</meta:user-defined>
    <meta:user-defined meta:name="DC.title">Gemeente Achtkarspelen - melding incidentele festiviteit Café de Klok Harkema t.g.v. kaartverkoop DFC op 23 mei 2025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4385</meta:user-defined>
    <meta:user-defined meta:name="OVERHEIDop.GmbID/DC.identifier">gmb-2025-174385</meta:user-defined>
    <meta:user-defined meta:name="OVERHEIDop.versieInformatie"/>
  </office:meta>
</office:document-meta>
</file>