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95492714i48df9db6-3381-4680-aee3-2f4415805c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J.M. van der Meylaan hoek H.J.M. Walenkampstraat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J.M. van der Meylaan hoek H.J.M. Walenkampstraat;</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M. van der Meylaan hoek H.J.M. Walenkampstraat (parkeervaknummers 124647486771 en 12464948677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9-1" text:style-name="plaatje">
              <text:p text:style-name="illustratie_id1-3-2-2-1-19-1-1"><draw:frame draw:style-name="illustratie_id1-3-2-2-1-19-1-1" text:anchor-type="paragraph" svg:width="137.7mm" svg:height="104.2mm"><draw:image xlink:href="Pictures/Afbeelding1195492714i48df9db6-3381-4680-aee3-2f4415805c04.png" xlink:type="simple"/></draw:frame></text:p>
            </text:section></draw:text-box></draw:frame>
          </text:p>
            <text:p text:style-name="common-al">Amsterdam, 23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38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8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8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J.M. van der Meylaan hoek H.J.M. Walenkampstraat aanleg twee elektrische oplaadvakken - J.M. van der Meylaan hoek H.J.M. Walenkam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M. van der Meylaan hoek H.J.M. Walenkampstraat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J.M. van der Meylaan hoek H.J.M. Walenkampstraat aanleg twee elektrische oplaadvakken</meta:user-defined>
    <meta:user-defined meta:name="DCTERMS.W3CDTF/DCTERMS.available">2025-04-25</meta:user-defined>
    <meta:user-defined meta:name="DCTERMS.W3CDTF/OVERHEIDop.jaargang">2025</meta:user-defined>
    <meta:user-defined meta:name="OVERHEIDop.publicationIssue">174384</meta:user-defined>
    <meta:user-defined meta:name="OVERHEIDop.GmbID/DC.identifier">gmb-2025-174384</meta:user-defined>
    <meta:user-defined meta:name="OVERHEIDop.versieInformatie"/>
  </office:meta>
</office:document-meta>
</file>