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in de buurt De Aker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5 april 2025 heeft het dagelijks bestuur van stadsdeel Nieuw-West een voorstel gedaan voor nieuwe plekken voor afvalcontainers in de buurt De Aker-Wes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4 april tot en met 5 juni 2025 bekijken op <text:a xlink:href="http://www.amsterdam.nl/containersnieuwwest/osdorp-aker" xlink:type="simple"><text:span text:style-name="nadrukondlijn">www.amsterdam.nl/containersnieuwwest/osdorp-aker</text:span></text:a> of bij het stadsloket Nieuw-West, aan het Osdorpplein 946 in Amsterdam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nieuwwest/osdorp-aker" xlink:type="simple"><text:span text:style-name="nadrukondlijn">www.amsterdam.nl/containersnieuwwest/osdorp-aker</text:span></text:a> </text:p>
              </text:list-item>
              <text:list-item text:style-override="id1-3-2-1-1-8-2">
                <text:number>-</text:number>
                <text:p text:style-name="al">U kunt mailen naar inzamelvoorzieningen.nieuwwest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Nieuw-West, Postbus 202, 1000 AE, Amsterdam ter attentie van Melanie Zandhuis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nieuwwe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OVERHEIDop.locatietype/OVERHEIDop.gebiedsmarkering">Vlak</meta:user-defined>
    <meta:user-defined meta:name="OVERHEIDop.locatietype/OVERHEIDop.gebiedsmarkering">Wijk</meta:user-defined>
    <meta:user-defined meta:name="DC.title">Ontwerpbesluit tot het aanwijzen, opheffen en wijzigen van afvalinzamellocaties in de buurt De Aker-West</meta:user-defined>
    <meta:user-defined meta:name="OVERHEIDop.datumEindeReactietermijn">2025-06-05</meta:user-defined>
    <meta:user-defined meta:name="OVERHEIDop.terinzageleggingBG">https://www.amsterdam.nl/afval/ondergrondse-afvalcontainers/nieuwwest/osdorp-aker/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80</meta:user-defined>
    <meta:user-defined meta:name="OVERHEIDop.GmbID/DC.identifier">gmb-2025-174380</meta:user-defined>
    <meta:user-defined meta:name="OVERHEIDop.versieInformatie"/>
  </office:meta>
</office:document-meta>
</file>