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Rijksweg, S.A. Haadsmastraat, Veltenburgerwijk, Sportlaan en Tynaarlosestraat te Vries; het leggen van kabels en 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ieuwe Rijksweg, S.A. Haadsmastraat, Veltenburgerwijk, Sportlaan en Tynaarlosestraat te Vries</text:p>
            <text:p text:style-name="common-al">
            <text:span text:style-name="nadrukvet">
              <text:span text:style-name="nadrukvet">Omschrijving : </text:span>
            </text:span>het leggen van kabels en buiz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16 april 2025</text:p>
            <text:p text:style-name="common-al">
            <text:span text:style-name="nadrukvet">Kenmerk :</text:span> TYN-2025051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437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7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512</meta:user-defined>
    <meta:user-defined meta:name="DCTERMS.abstract">Betreft: Aanvraag op locatie Nieuwe Rijksweg, S.A. Haadsmastraat, Veltenburgerwijk, Sportlaan en Tynaarlosestraat te Vrie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Nieuwe Rijksweg, S.A. Haadsmastraat, Veltenburgerwijk, Sportlaan en Tynaarlosestraat te Vries; het leggen van kabels en buiz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375</meta:user-defined>
    <meta:user-defined meta:name="OVERHEIDop.GmbID/DC.identifier">gmb-2025-174375</meta:user-defined>
    <meta:user-defined meta:name="OVERHEIDop.versieInformatie"/>
  </office:meta>
</office:document-meta>
</file>