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Giezenveld ong. in Varsseveld, voor het vervangen van een  veldschuur</text:p>
      <text:section text:name="zakelijke-mededeling_id1-3-2" text:style-name="zakelijke-mededeling">
        <text:section text:name="zakelijke-mededeling-tekst_id1-3-2-1" text:style-name="zakelijke-mededeling-tekst">
          <text:section text:name="tekst_id1-3-2-1-1" text:style-name="tekst">
            <text:p text:style-name="common-al">Op 17 april 2025 heeft het college van burgemeester en wethouders een besluit genomen om de beslistermijn voor het vervangen van een veldschuur van de omgevingsvergunning op het perceel gelegen aan de Giezenveld ong. in Varsseveld met zes weken te verlengen. Het besluit is verzonden op 17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43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sluit verlengen beslistermijn omgevingsvergunning Giezenveld ong. in Varsseveld, voor het vervangen van een  veldschuur</meta:user-defined>
    <meta:user-defined meta:name="DCTERMS.W3CDTF/DCTERMS.available">2025-04-22</meta:user-defined>
    <meta:user-defined meta:name="DCTERMS.W3CDTF/OVERHEIDop.jaargang">2025</meta:user-defined>
    <meta:user-defined meta:name="OVERHEIDop.publicationIssue">174373</meta:user-defined>
    <meta:user-defined meta:name="OVERHEIDop.GmbID/DC.identifier">gmb-2025-174373</meta:user-defined>
    <meta:user-defined meta:name="OVERHEIDop.versieInformatie"/>
  </office:meta>
</office:document-meta>
</file>