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plaatsen autolaadkraan op van 28-4 tot 7-5-2025 , t.h.v. koningin Wilhelminalaan 464 Voorburg - kenmerk 00002157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autolaadkraan op van 28-4 tot 7-5-2025 .</text:p>
            <text:p text:style-name="common-al">
            <text:span text:style-name="nadrukvet">Datum bekendmaking besluit: </text:span>17-04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3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57882</meta:user-defined>
    <dc:language>nl</dc:language>
    <meta:user-defined meta:name="OVERHEIDop.locatietype/OVERHEIDop.gebiedsmarkering">Vlak</meta:user-defined>
    <meta:user-defined meta:name="DC.title">Vergunning voorwerp op de openbare plaats verleend voor plaatsen autolaadkraan op van 28-4 tot 7-5-2025 , t.h.v. koningin Wilhelminalaan 464 Voorburg - kenmerk 0000215788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372</meta:user-defined>
    <meta:user-defined meta:name="OVERHEIDop.GmbID/DC.identifier">gmb-2025-174372</meta:user-defined>
    <meta:user-defined meta:name="OVERHEIDop.versieInformatie"/>
  </office:meta>
</office:document-meta>
</file>