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ronenplein 1b, 2411 HE Bodegrave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Omgevingsdienst Midden-Holland (ODMH) namens gemeente Bodegraven-Reeuwijk een besluit genomen op de aanvraag met kenmerk 2025-00003363. Het gaat over het tijdelijk realiseren van lokalen Willibrordschool op de locatie Dronenplein 1b, 2411 HE Bodegrav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43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3363</meta:user-defined>
    <meta:user-defined meta:name="DCTERMS.abstract">Besluit reguliere omgevingsvergunning buitenplans (BOPA)</meta:user-defined>
    <dc:language>nl</dc:language>
    <meta:user-defined meta:name="DC.title">Besluit reguliere omgevingsvergunning buitenplans (BOPA) Dronenplein 1b, 2411 HE Bodegrav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4870</meta:user-defined>
    <meta:user-defined meta:name="OVERHEIDop.publicationIssue">174371</meta:user-defined>
    <meta:user-defined meta:name="OVERHEIDop.GmbID/DC.identifier">gmb-2025-174371</meta:user-defined>
    <meta:user-defined meta:name="OVERHEIDop.versieInformatie"/>
  </office:meta>
</office:document-meta>
</file>