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96859) Prinses Mariannelaan 241 Voorburg aanbrengen dakisolatie buiten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aanbrengen van dakisolatie aan buitenzijde van het d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januari 2025 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43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96859) Prinses Mariannelaan 241 Voorburg aanbrengen dakisolatie buitenzijde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437</meta:user-defined>
    <meta:user-defined meta:name="OVERHEIDop.GmbID/DC.identifier">gmb-2025-17437</meta:user-defined>
    <meta:user-defined meta:name="OVERHEIDop.versieInformatie"/>
  </office:meta>
</office:document-meta>
</file>