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Prins Hendrikstraat 1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rins Hendrikstraat 133, 3151AE, realisatie van een dakopbouw op de woning. De dakopbouw is circa 5,2 meter bij 9,7 meter met een hoogte van circa 2,8 meter. De woning heeft een totale hoogte van 8,99 meter (datum besluit 16-04-2025, op dezelfde dag verzonden, dossiernummer OMV.24.12.0013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436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6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rins Hendrikstraat 133</meta:user-defined>
    <meta:user-defined meta:name="DCTERMS.W3CDTF/DCTERMS.available">2025-04-22</meta:user-defined>
    <meta:user-defined meta:name="DCTERMS.W3CDTF/OVERHEIDop.jaargang">2025</meta:user-defined>
    <meta:user-defined meta:name="OVERHEIDop.publicationIssue">174362</meta:user-defined>
    <meta:user-defined meta:name="OVERHEIDop.GmbID/DC.identifier">gmb-2025-174362</meta:user-defined>
    <meta:user-defined meta:name="OVERHEIDop.versieInformatie"/>
  </office:meta>
</office:document-meta>
</file>