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Henschotermeer Games op 9 juli 2025 rondom het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gebruik gemeentegrond:</text:span>
          </text:p>
            <text:p text:style-name="common-al">Het organiseren van de jaarlijkse Henschotermeer Games op 9 juli 2025 rondom het Henschotermeer, Z.34956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35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9569</meta:user-defined>
    <dc:language>nl</dc:language>
    <meta:user-defined meta:name="OVERHEIDop.locatietype/OVERHEIDop.gebiedsmarkering">Vlak</meta:user-defined>
    <meta:user-defined meta:name="DC.title">Aanvraag vergunning voor het organiseren van de jaarlijkse Henschotermeer Games op 9 juli 2025 rondom het Henschotermeer te Woude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59</meta:user-defined>
    <meta:user-defined meta:name="OVERHEIDop.GmbID/DC.identifier">gmb-2025-174359</meta:user-defined>
    <meta:user-defined meta:name="OVERHEIDop.versieInformatie"/>
  </office:meta>
</office:document-meta>
</file>