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66536286i8ea5f4a6-6774-4958-b47b-0f03b6f9a94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Houweningenstraat 76 opheffen elektrische oplaadvak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Van Houweningenstraat 76 wordt heringericht;</text:p>
              </text:list-item>
              <text:list-item text:style-override="id1-3-2-2-1-11-2">
                <text:number>•</text:number>
                <text:p text:style-name="al">de elektrische oplaadvakken ter hoogte van perceel Van Houweningenstraat 76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Van Houweningenstraat 76 (parkeervaknummers 119822487337 en 119824487342) op te heff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40.9mm" svg:height="105.3mm"><draw:image xlink:href="Pictures/Afbeelding1766536286i8ea5f4a6-6774-4958-b47b-0f03b6f9a946.png" xlink:type="simple"/></draw:frame></text:p>
            </text:section></draw:text-box></draw:frame>
          </text:p>
            <text:p text:style-name="common-al">Amsterdam, 23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5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5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5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Van Houweningenstraat 76 opheffen elektrische oplaadvakken - Van Houweningenstraat 7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Houweningenstraat 76 opheffen elektrische oplaadvakken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West, verkeersbesluit Van Houweningenstraat 76 opheffen elektrische oplaadvakk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4357</meta:user-defined>
    <meta:user-defined meta:name="OVERHEIDop.GmbID/DC.identifier">gmb-2025-174357</meta:user-defined>
    <meta:user-defined meta:name="OVERHEIDop.versieInformatie"/>
  </office:meta>
</office:document-meta>
</file>