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ad Race Hengelo GLD op 16, 17 en 18 mei 2025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ad Race Hengelo GLD op 16, 17 en 18 mei 2025. De gemeente geeft toestemming voor het organiseren van Road Race Hengelo GLD op 16, 17 en 18 mei 2025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Road Race Hengelo GLD op 16, 17 en 18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3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93</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Road Race Hengelo GLD op 16, 17 en 18 mei 2025 aan de Varsselseweg 34, 7255NR Hengelo (Gld)</meta:user-defined>
    <meta:user-defined meta:name="OVERHEIDop.datumEindeReactietermijn">2025-06-02</meta:user-defined>
    <meta:user-defined meta:name="OVERHEIDop.terinzageleggingBG">https://jeleefomgeving.nl/inzien/813647290/d6b670e7-3546-42e9-a249-98723ed1efcb</meta:user-defined>
    <meta:user-defined meta:name="DCTERMS.W3CDTF/DCTERMS.available">2025-04-23</meta:user-defined>
    <meta:user-defined meta:name="DCTERMS.W3CDTF/OVERHEIDop.jaargang">2025</meta:user-defined>
    <meta:user-defined meta:name="OVERHEIDop.publicationIssue">174356</meta:user-defined>
    <meta:user-defined meta:name="OVERHEIDop.GmbID/DC.identifier">gmb-2025-174356</meta:user-defined>
    <meta:user-defined meta:name="OVERHEIDop.versieInformatie"/>
  </office:meta>
</office:document-meta>
</file>