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atsedijk 86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5 een besluit genomen op de aanvraag met zaaknummer Z2025-00000782 voor een omgevingsvergunning op locatie Gatsedijk 86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en herpositioneren van de oude kozijnen en voordeu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8 me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435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35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35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8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aanvraag omgevingsvergunning Gatsedijk 86 in Maas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354</meta:user-defined>
    <meta:user-defined meta:name="OVERHEIDop.GmbID/DC.identifier">gmb-2025-174354</meta:user-defined>
    <meta:user-defined meta:name="OVERHEIDop.versieInformatie"/>
  </office:meta>
</office:document-meta>
</file>