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container t.b.v. de renovatie van het gemeentehuis tot einde van het jaar 2025 aan Parklaan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/gebruik gemeentegrond:</text:span>
          </text:p>
            <text:p text:style-name="common-al">Het plaatsen van een afvalcontainer t.b.v. de renovatie van het gemeentehuis tot einde van het jaar 2025, Parklaan 1, Z.34952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435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5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5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349527</meta:user-defined>
    <dc:language>nl</dc:language>
    <meta:user-defined meta:name="OVERHEIDop.locatietype/OVERHEIDop.gebiedsmarkering">Adres</meta:user-defined>
    <meta:user-defined meta:name="DC.title">Aanvraag vergunning voor het plaatsen van een afvalcontainer t.b.v. de renovatie van het gemeentehuis tot einde van het jaar 2025 aan Parklaan 1 te Woudenbe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52</meta:user-defined>
    <meta:user-defined meta:name="OVERHEIDop.GmbID/DC.identifier">gmb-2025-174352</meta:user-defined>
    <meta:user-defined meta:name="OVERHEIDop.versieInformatie"/>
  </office:meta>
</office:document-meta>
</file>