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ilieubelastende activiteit graven in de bodem Brugstraat Stein (Z2025-0000027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Milieubelastende activiteit graven in de bodem geregistreerd onder nummer Z2025-00000278 voor Melding Besluit Bodemkwaliteit Brugstraat e.o. te Stein op het perceel gelegen aan Brugstraat Stein. De kennisgeving houdt in dat de ingediende Milieubelastende activiteit graven in de bodem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74350</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350</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350</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4/xml/MC-DRP-Melding-3Pas-ZM.xml</meta:user-defined>
    <meta:user-defined meta:name="OVERHEID.Gemeente/DC.creator">Stein</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0278</meta:user-defined>
    <meta:user-defined meta:name="DCTERMS.abstract">Betreft: Melding op locatie Brugstraat Stein</meta:user-defined>
    <dc:language>nl</dc:language>
    <meta:user-defined meta:name="OVERHEIDop.locatietype/OVERHEIDop.gebiedsmarkering">Vlak</meta:user-defined>
    <meta:user-defined meta:name="DC.title">Kennisgeving Milieubelastende activiteit graven in de bodem Brugstraat Stein (Z2025-00000278)</meta:user-defined>
    <meta:user-defined meta:name="DCTERMS.W3CDTF/DCTERMS.available">2025-04-23</meta:user-defined>
    <meta:user-defined meta:name="DCTERMS.W3CDTF/OVERHEIDop.jaargang">2025</meta:user-defined>
    <meta:user-defined meta:name="OVERHEIDop.publicationIssue">174350</meta:user-defined>
    <meta:user-defined meta:name="OVERHEIDop.GmbID/DC.identifier">gmb-2025-174350</meta:user-defined>
    <meta:user-defined meta:name="OVERHEIDop.versieInformatie"/>
  </office:meta>
</office:document-meta>
</file>