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Croeselaan 269, 3521BR Utrecht, GU-Z2025-0011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269, 3521BR Utrecht</text:p>
            <text:p text:style-name="common-al">GU-Z2025-0011069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3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069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maken van een doorbraak in een dragende muur, Croeselaan 269, 3521BR Utrecht, GU-Z2025-0011069</meta:user-defined>
    <meta:user-defined meta:name="OVERHEIDop.datumEindeReactietermijn">2025-06-02</meta:user-defined>
    <meta:user-defined meta:name="OVERHEIDop.terinzageleggingBG">https://jeleefomgeving.nl/inzien/002220647/d02c54ac-0f9d-462f-826d-ceb6d29357f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349</meta:user-defined>
    <meta:user-defined meta:name="OVERHEIDop.GmbID/DC.identifier">gmb-2025-174349</meta:user-defined>
    <meta:user-defined meta:name="OVERHEIDop.versieInformatie"/>
  </office:meta>
</office:document-meta>
</file>