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7-3">
      <text:list-level-style-bullet text:bullet-char="-" text:level="1">
        <style:list-level-properties text:min-label-width="10mm"/>
      </text:list-level-style-bullet>
    </text:list-style>
    <text:list-style style:name="id1-3-2-2-1-24-3-3-7-3-1">
      <text:list-level-style-bullet text:bullet-char="-" text:level="1">
        <style:list-level-properties text:min-label-width="10mm"/>
      </text:list-level-style-bullet>
    </text:list-style>
    <text:list-style style:name="id1-3-2-2-1-24-3-3-7-3-2">
      <text:list-level-style-bullet text:bullet-char="-" text:level="1">
        <style:list-level-properties text:min-label-width="10mm"/>
      </text:list-level-style-bullet>
    </text:list-style>
    <text:list-style style:name="id1-3-2-2-1-24-3-3-7-3-3">
      <text:list-level-style-bullet text:bullet-char="-" text:level="1">
        <style:list-level-properties text:min-label-width="10mm"/>
      </text:list-level-style-bullet>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3">
      <text:list-level-style-bullet text:bullet-char="-" text:level="1">
        <style:list-level-properties text:min-label-width="10mm"/>
      </text:list-level-style-bullet>
    </text:list-style>
    <text:list-style style:name="id1-3-2-2-1-24-4-3-1-3-1">
      <text:list-level-style-bullet text:bullet-char="-" text:level="1">
        <style:list-level-properties text:min-label-width="10mm"/>
      </text:list-level-style-bullet>
    </text:list-style>
    <text:list-style style:name="id1-3-2-2-1-24-4-3-1-3-2">
      <text:list-level-style-bullet text:bullet-char="-" text:level="1">
        <style:list-level-properties text:min-label-width="10mm"/>
      </text:list-level-style-bullet>
    </text:list-style>
    <text:list-style style:name="id1-3-2-2-1-24-4-3-1-3-3">
      <text:list-level-style-bullet text:bullet-char="-" text:level="1">
        <style:list-level-properties text:min-label-width="10mm"/>
      </text:list-level-style-bullet>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3">
      <text:list-level-style-bullet text:bullet-char="-" text:level="1">
        <style:list-level-properties text:min-label-width="10mm"/>
      </text:list-level-style-bullet>
    </text:list-style>
    <text:list-style style:name="id1-3-2-2-1-24-6-3-1-3-1">
      <text:list-level-style-bullet text:bullet-char="-" text:level="1">
        <style:list-level-properties text:min-label-width="10mm"/>
      </text:list-level-style-bullet>
    </text:list-style>
    <text:list-style style:name="id1-3-2-2-1-24-6-3-1-3-2">
      <text:list-level-style-bullet text:bullet-char="-" text:level="1">
        <style:list-level-properties text:min-label-width="10mm"/>
      </text:list-level-style-bullet>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6-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4-3">
      <text:list-level-style-bullet text:bullet-char="-" text:level="1">
        <style:list-level-properties text:min-label-width="10mm"/>
      </text:list-level-style-bullet>
    </text:list-style>
    <text:list-style style:name="id1-3-2-2-1-78-2-3-4-3-1">
      <text:list-level-style-bullet text:bullet-char="-" text:level="1">
        <style:list-level-properties text:min-label-width="10mm"/>
      </text:list-level-style-bullet>
    </text:list-style>
    <text:list-style style:name="id1-3-2-2-1-78-2-3-4-3-2">
      <text:list-level-style-bullet text:bullet-char="-" text:level="1">
        <style:list-level-properties text:min-label-width="10mm"/>
      </text:list-level-style-bullet>
    </text:list-style>
    <text:list-style style:name="id1-3-2-2-1-78-2-3-4-3-3">
      <text:list-level-style-bullet text:bullet-char="-" text:level="1">
        <style:list-level-properties text:min-label-width="10mm"/>
      </text:list-level-style-bullet>
    </text:list-style>
    <text:list-style style:name="id1-3-2-2-1-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sociaal domein gemeente Blaricum 2018</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21 mei 2024 van het college van burgemeester en wethouders en gelet op het advies van de adviesraad sociaal domein HBEL;</text:p>
            <text:p text:style-name="al"/>
            <text:p text:style-name="al">besluit:</text:p>
            <text:p text:style-name="al"/>
            <text:list text:style-name="id1-3-2-1-1-7">
              <text:list-item text:style-override="id1-3-2-1-1-7-1">
                <text:number>1.</text:number>
                <text:p text:style-name="al">de verordening sociaal domein gemeente Blaricum 2018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p text:style-name="al">Hoofdstuk 5 Participatie komt als volgt te luiden:</text:p>
            <text:p text:style-name="al"/>
            <text:p text:style-name="al">
            <text:span text:style-name="nadrukvet">Hoofdstuk 5 Participatie </text:span>
          </text:p>
            <text:p text:style-name="al">De HBEL-gemeenten begeleiden personen naar zelfredzaamheid. </text:p>
            <text:p text:style-name="al">Het streven is dat zij zoveel mogelijk blijvend en volledig of gedeeltelijk onafhankelijk zijn van (inkomens)voorzieningen van de overheid. Zij kunnen hun talenten en kwaliteiten inzetten voor de samenleving. </text:p>
            <text:p text:style-name="al"/>
            <text:p text:style-name="al">
            <text:span text:style-name="nadrukvet">5.1 Kernwaarden</text:span>
          </text:p>
            <text:list text:style-name="id1-3-2-2-1-11">
              <text:list-item text:style-override="id1-3-2-2-1-11-1">
                <text:number>-</text:number>
                <text:p text:style-name="al">Iedereen doet mee.</text:p>
              </text:list-item>
              <text:list-item text:style-override="id1-3-2-2-1-11-2">
                <text:number>-</text:number>
                <text:p text:style-name="al">De gemeente ondersteunt waar nodig. </text:p>
              </text:list-item>
              <text:list-item text:style-override="id1-3-2-2-1-11-3">
                <text:number>-</text:number>
                <text:p text:style-name="al">Bij deze ondersteuning wordt rekening gehouden met de talenten, mogelijkheden en persoonlijke situatie van de persoon.</text:p>
              </text:list-item>
              <text:list-item text:style-override="id1-3-2-2-1-11-4">
                <text:number>-</text:number>
                <text:p text:style-name="al">Hierdoor kan de ondersteuning per persoon verschillen. Dit noemen we maatwerk. </text:p>
              </text:list-item>
              <text:list-item text:style-override="id1-3-2-2-1-11-5">
                <text:number>-</text:number>
                <text:p text:style-name="al">De ondersteuning is de goedkoopste van alle passende oplossingen.</text:p>
              </text:list-item>
              <text:list-item text:style-override="id1-3-2-2-1-11-6">
                <text:number>-</text:number>
                <text:p text:style-name="al">Betaald werk gaat voor onbetaald werk.</text:p>
              </text:list-item>
            </text:list>
            <text:p text:style-name="al">
            <text:span text:style-name="nadrukvet">5.2 Uitgangspunten </text:span>
          </text:p>
            <text:list text:style-name="id1-3-2-2-1-13">
              <text:list-item text:style-override="id1-3-2-2-1-13-1">
                <text:number>-</text:number>
                <text:p text:style-name="al">Onbetaald werk in alle vormen – zoals vrijwilligerswerk - kan een opstap zijn naar betaald werk.</text:p>
              </text:list-item>
              <text:list-item text:style-override="id1-3-2-2-1-13-2">
                <text:number>-</text:number>
                <text:p text:style-name="al">Indien een persoon niet meewerkt – zolang de re-integratieverplichting actief is – dan kan de gemeente de ondersteuning verplichten.</text:p>
              </text:list-item>
              <text:list-item text:style-override="id1-3-2-2-1-13-3">
                <text:number>-</text:number>
                <text:p text:style-name="al">De HBEL-gemeenten werken aan een arbeidsmarkt die zich bewust en actief openstelt voor iedereen.</text:p>
              </text:list-item>
              <text:list-item text:style-override="id1-3-2-2-1-13-4">
                <text:number>-</text:number>
                <text:p text:style-name="al">Duidelijke verwachtingen.</text:p>
              </text:list-item>
              <text:list-item text:style-override="id1-3-2-2-1-13-5">
                <text:number>-</text:number>
                <text:p text:style-name="al">De gemeente houdt rekening met concurrentieverhoudingen en verdringing op de arbeidsmarkt.</text:p>
              </text:list-item>
            </text:list>
            <text:p text:style-name="al">
            <text:span text:style-name="nadrukvet">5.3 Doelgroep</text:span>
          </text:p>
            <text:list text:style-name="id1-3-2-2-1-15">
              <text:list-item text:style-override="id1-3-2-2-1-15-1">
                <text:number>1.</text:number>
                <text:p text:style-name="al">De gemeente ondersteunt een aantal groepen op weg naar werk. Het gaat om personen met een gemeentelijke uitkering voor levensonderhoud of een ANW-uitkering,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1-15-2">
                <text:number>2.</text:number>
                <text:p text:style-name="al">De ondersteuning van de gemeente is bedoeld voor personen die stappen kunnen zetten richting de arbeidsmarkt. Daaronder valt ook de persoon met algemene bijstand die moet inburgeren. </text:p>
              </text:list-item>
            </text:list>
            <text:p text:style-name="al">
            <text:span text:style-name="nadrukvet">5.4 Samenwerking</text:span>
          </text:p>
            <text:list text:style-name="id1-3-2-2-1-17">
              <text:list-item text:style-override="id1-3-2-2-1-17-1">
                <text:number>1.</text:number>
                <text:p text:style-name="al">De gemeente werkt samen met regiogemeenten, UWV, werkgevers, onderwijsinstellingen en maatschappelijke instellingen uit de regio om personen te helpen naar sociale en of economische zelfredzaamheid.</text:p>
              </text:list-item>
              <text:list-item text:style-override="id1-3-2-2-1-17-2">
                <text:number>2.</text:number>
                <text:p text:style-name="al">De gemeente ondersteunt werkgevers als zij personen uit de doelgroep van de gemeente werk willen aanbieden.</text:p>
              </text:list-item>
            </text:list>
            <text:p text:style-name="al">
            <text:span text:style-name="nadrukvet">5.5 Budget</text:span>
          </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wordt voorafgaand aan het kalenderjaar vastgesteld.</text:p>
            <text:p text:style-name="al"/>
            <text:p text:style-name="al">
            <text:span text:style-name="nadrukvet">5.6 Voorzieningen - werk (economische zelfredzaamheid)</text:span>
          </text:p>
            <text:list text:style-name="id1-3-2-2-1-22">
              <text:list-item text:style-override="id1-3-2-2-1-22-1">
                <text:number>1.</text:number>
                <text:p text:style-name="al">Het doel is om de kansen op de arbeidsmarkt van de persoon te vergroten zodat voor langere tijd betaald werk gevonden wordt.</text:p>
              </text:list-item>
              <text:list-item text:style-override="id1-3-2-2-1-22-2">
                <text:number>2.</text:number>
                <text:p text:style-name="al">Ondersteuning naar werk kan in de vorm van een voorziening: </text:p>
                <text:list text:style-name="id1-3-2-2-1-22-2-3">
                  <text:list-item text:style-override="id1-3-2-2-1-22-2-3-1">
                    <text:number>a.</text:number>
                    <text:p text:style-name="al">Proefplaatsing </text:p>
                  </text:list-item>
                  <text:list-item text:style-override="id1-3-2-2-1-22-2-3-2">
                    <text:number>b.</text:number>
                    <text:p text:style-name="al">Detacheringsbaan</text:p>
                  </text:list-item>
                  <text:list-item text:style-override="id1-3-2-2-1-22-2-3-3">
                    <text:number>c.</text:number>
                    <text:p text:style-name="al">Beschutwerk </text:p>
                  </text:list-item>
                  <text:list-item text:style-override="id1-3-2-2-1-22-2-3-4">
                    <text:number>d.</text:number>
                    <text:p text:style-name="al">(Regionaal) leerwerktraject</text:p>
                  </text:list-item>
                  <text:list-item text:style-override="id1-3-2-2-1-22-2-3-5">
                    <text:number>e.</text:number>
                    <text:p text:style-name="al">Loonkostensubsidie</text:p>
                  </text:list-item>
                  <text:list-item text:style-override="id1-3-2-2-1-22-2-3-6">
                    <text:number>f.</text:number>
                    <text:p text:style-name="al">Vrijwilligerswerk</text:p>
                  </text:list-item>
                </text:list>
              </text:list-item>
              <text:list-item text:style-override="id1-3-2-2-1-22-3">
                <text:number>3.</text:number>
                <text:p text:style-name="al">Ondersteuning kan ook in de vorm van een instrument:</text:p>
                <text:list text:style-name="id1-3-2-2-1-22-3-3">
                  <text:list-item text:style-override="id1-3-2-2-1-22-3-3-1">
                    <text:number>a.</text:number>
                    <text:p text:style-name="al">Training</text:p>
                  </text:list-item>
                  <text:list-item text:style-override="id1-3-2-2-1-22-3-3-2">
                    <text:number>b.</text:number>
                    <text:p text:style-name="al">Scholing </text:p>
                  </text:list-item>
                  <text:list-item text:style-override="id1-3-2-2-1-22-3-3-3">
                    <text:number>c.</text:number>
                    <text:p text:style-name="al">Persoonlijke (intensieve) ondersteuning bij werk</text:p>
                  </text:list-item>
                  <text:list-item text:style-override="id1-3-2-2-1-22-3-3-4">
                    <text:number>d.</text:number>
                    <text:p text:style-name="al">Inzet van een talentscan</text:p>
                  </text:list-item>
                  <text:list-item text:style-override="id1-3-2-2-1-22-3-3-5">
                    <text:number>e.</text:number>
                    <text:p text:style-name="al">Beschikbaarheid van arbeidsmarktinformatie</text:p>
                  </text:list-item>
                  <text:list-item text:style-override="id1-3-2-2-1-22-3-3-6">
                    <text:number>f.</text:number>
                    <text:p text:style-name="al">Banenmarkt </text:p>
                  </text:list-item>
                  <text:list-item text:style-override="id1-3-2-2-1-22-3-3-7">
                    <text:number>g.</text:number>
                    <text:p text:style-name="al">Nazorg</text:p>
                  </text:list-item>
                </text:list>
              </text:list-item>
              <text:list-item text:style-override="id1-3-2-2-1-22-4">
                <text:number>4.</text:number>
                <text:p text:style-name="al">De gemeente beoordeelt:</text:p>
                <text:list text:style-name="id1-3-2-2-1-22-4-3">
                  <text:list-item text:style-override="id1-3-2-2-1-22-4-3-1">
                    <text:number>a.</text:number>
                    <text:p text:style-name="al">Welke voorziening en/of instrument zinvol is om in te zetten. </text:p>
                  </text:list-item>
                  <text:list-item text:style-override="id1-3-2-2-1-22-4-3-2">
                    <text:number>b.</text:number>
                    <text:p text:style-name="al">Wat de periode is dat deze voorziening en/of instrument wordt ingezet.</text:p>
                  </text:list-item>
                </text:list>
              </text:list-item>
              <text:list-item text:style-override="id1-3-2-2-1-22-5">
                <text:number>5.</text:number>
                <text:p text:style-name="al">Na de beoordeling maakt de gemeente samen met de betrokkene afspraken. Deze worden vastgelegd. </text:p>
              </text:list-item>
            </text:list>
            <text:p text:style-name="al">
            <text:span text:style-name="nadrukvet">5.6.1 Specifieke voorwaarden voor een voorziening – of instrument werk</text:span>
          </text:p>
            <text:list text:style-name="id1-3-2-2-1-24">
              <text:list-item text:style-override="id1-3-2-2-1-24-1">
                <text:number>1.</text:number>
                <text:p text:style-name="al">Proefplaatsing: </text:p>
                <text:list text:style-name="id1-3-2-2-1-24-1-3">
                  <text:list-item text:style-override="id1-3-2-2-1-24-1-3-1">
                    <text:number>a.</text:number>
                    <text:p text:style-name="al">De gemeente kan een persoon, bij wijze van proef, de mogelijkheid bieden om met behoud van uitkering te werken bij een werkgever. </text:p>
                  </text:list-item>
                  <text:list-item text:style-override="id1-3-2-2-1-24-1-3-2">
                    <text:number>b.</text:number>
                    <text:p text:style-name="al">Deze persoon heeft de werkzaamheden nog niet eerder voor deze werkgever onbeloond uitgevoerd.</text:p>
                  </text:list-item>
                  <text:list-item text:style-override="id1-3-2-2-1-24-1-3-3">
                    <text:number>c.</text:number>
                    <text:p text:style-name="al">Het doel is om werkervaring op te doen in een specifieke functie.</text:p>
                  </text:list-item>
                  <text:list-item text:style-override="id1-3-2-2-1-24-1-3-4">
                    <text:number>d.</text:number>
                    <text:p text:style-name="al">De proefplaatsing duurt maximaal 2 maanden.</text:p>
                  </text:list-item>
                  <text:list-item text:style-override="id1-3-2-2-1-24-1-3-5">
                    <text:number>e.</text:number>
                    <text:p text:style-name="al">Verlening met maximaal 4 maanden is mogelijk. </text:p>
                  </text:list-item>
                  <text:list-item text:style-override="id1-3-2-2-1-24-1-3-6">
                    <text:number>f.</text:number>
                    <text:p text:style-name="al">In 2 maanden moet duidelijk zijn of betrokkene geschikt is voor de functie. Op grond van een evaluatie door werkgever, gemeente en persoon wordt bepaald of een verlenging nodig is (maatwerk!). </text:p>
                  </text:list-item>
                  <text:list-item text:style-override="id1-3-2-2-1-24-1-3-7">
                    <text:number>g.</text:number>
                    <text:p text:style-name="al">Na de proefplaatsing en bij geschiktheid volgt een dienstverband van minimaal 6 maanden. </text:p>
                  </text:list-item>
                  <text:list-item text:style-override="id1-3-2-2-1-24-1-3-8">
                    <text:number>h.</text:number>
                    <text:p text:style-name="al">Bij ziekte telt de ziekteperiode niet mee voor de toepassing van de maximale periode.</text:p>
                  </text:list-item>
                  <text:list-item text:style-override="id1-3-2-2-1-24-1-3-9">
                    <text:number>i.</text:number>
                    <text:p text:style-name="al">Afspraken over o.a. de doelen, werkzaamheden, verwachtingen, vooruitzichten en begeleiding worden in een overeenkomst tussen gemeente, werkgever en betrokkene vastgelegd. </text:p>
                  </text:list-item>
                </text:list>
              </text:list-item>
              <text:list-item text:style-override="id1-3-2-2-1-24-2">
                <text:number>2.</text:number>
                <text:p text:style-name="al">Detacheringsbaan</text:p>
                <text:list text:style-name="id1-3-2-2-1-24-2-3">
                  <text:list-item text:style-override="id1-3-2-2-1-24-2-3-1">
                    <text:number>a.</text:number>
                    <text:p text:style-name="al">Een persoon werkt via een andere organisatie bij een werkgever. </text:p>
                  </text:list-item>
                  <text:list-item text:style-override="id1-3-2-2-1-24-2-3-2">
                    <text:number>b.</text:number>
                    <text:p text:style-name="al">Het doel is om via betaald werk, werkervaring op te doen. </text:p>
                  </text:list-item>
                  <text:list-item text:style-override="id1-3-2-2-1-24-2-3-3">
                    <text:number>c.</text:number>
                    <text:p text:style-name="al">Dit wordt vastgelegd in een overeenkomst tussen gemeente, werkgever, de andere organisatie en de betrokkene.</text:p>
                  </text:list-item>
                </text:list>
              </text:list-item>
              <text:list-item text:style-override="id1-3-2-2-1-24-3">
                <text:number>3.</text:number>
                <text:p text:style-name="al">Beschut werk:</text:p>
                <text:list text:style-name="id1-3-2-2-1-24-3-3">
                  <text:list-item text:style-override="id1-3-2-2-1-24-3-3-1">
                    <text:number>a.</text:number>
                    <text:p text:style-name="al">De gemeente biedt deze voorziening aan als het UWV heeft vastgesteld dat deze persoon alleen kan werken als het werk en de werkplek zijn aangepast aan de mogelijkheden van die persoon. </text:p>
                  </text:list-item>
                  <text:list-item text:style-override="id1-3-2-2-1-24-3-3-2">
                    <text:number>b.</text:number>
                    <text:p text:style-name="al">Het doel van beschut werk is om personen die alleen in een beschutte omgeving kunnen werken, een veilige werkplek te bieden.</text:p>
                  </text:list-item>
                  <text:list-item text:style-override="id1-3-2-2-1-24-3-3-3">
                    <text:number>c.</text:number>
                    <text:p text:style-name="al">De datum van het (positieve) advies van het UWV is bepalend voor de volgorde van het aanbod voorziening beschut werk. </text:p>
                  </text:list-item>
                  <text:list-item text:style-override="id1-3-2-2-1-24-3-3-4">
                    <text:number>d.</text:number>
                    <text:p text:style-name="al">Het aantal jaarlijks te realiseren dienstbetrekkingen is beperkt tot het aantal waarvoor de gemeente middelen ontvangt van het rijk, of het aantal dat bij ministeriële regeling is vastgesteld.</text:p>
                  </text:list-item>
                  <text:list-item text:style-override="id1-3-2-2-1-24-3-3-5">
                    <text:number>e.</text:number>
                    <text:p text:style-name="al">Als het UWV in een jaar meer positieve adviezen geeft dan het aantal beoogde banen, kan de gemeente samen met de betrokkenen een andere ondersteuning uit deze regeling gebruiken totdat de baan begint. </text:p>
                  </text:list-item>
                  <text:list-item text:style-override="id1-3-2-2-1-24-3-3-6">
                    <text:number>f.</text:number>
                    <text:p text:style-name="al">Een persoon met indicatie beschut werk kan óók bij een reguliere werkgever werken, mits wordt voldaan aan de voorwaarden voor een beschutte werkplek.</text:p>
                  </text:list-item>
                  <text:list-item text:style-override="id1-3-2-2-1-24-3-3-7">
                    <text:number>g.</text:number>
                    <text:p text:style-name="al">Om beschutwerk mogelijk te maken en te laten voortduren, kan de gemeente waar nodig de volgende voorzieningen inzetten:</text:p>
                    <text:list text:style-name="id1-3-2-2-1-24-3-3-7-3">
                      <text:list-item text:style-override="id1-3-2-2-1-24-3-3-7-3-1">
                        <text:number>-</text:number>
                        <text:p text:style-name="al">Fysieke aanpassingen van de werkplek of de werkomgeving.</text:p>
                      </text:list-item>
                      <text:list-item text:style-override="id1-3-2-2-1-24-3-3-7-3-2">
                        <text:number>-</text:number>
                        <text:p text:style-name="al">Uitsplitsing van taken.</text:p>
                      </text:list-item>
                      <text:list-item text:style-override="id1-3-2-2-1-24-3-3-7-3-3">
                        <text:number>-</text:number>
                        <text:p text:style-name="al">Aanpassingen in de werkbegeleiding, werktempo of arbeidsduur.</text:p>
                      </text:list-item>
                    </text:list>
                  </text:list-item>
                </text:list>
              </text:list-item>
              <text:list-item text:style-override="id1-3-2-2-1-24-4">
                <text:number>4.</text:number>
                <text:p text:style-name="al">Loonkostensubsidie:</text:p>
                <text:list text:style-name="id1-3-2-2-1-24-4-3">
                  <text:list-item text:style-override="id1-3-2-2-1-24-4-3-1">
                    <text:number>a.</text:number>
                    <text:p text:style-name="al">De gemeente kent de werkgever een wettelijke loonkostensubsidie toe als de werknemer:</text:p>
                    <text:list text:style-name="id1-3-2-2-1-24-4-3-1-3">
                      <text:list-item text:style-override="id1-3-2-2-1-24-4-3-1-3-1">
                        <text:number>-</text:number>
                        <text:p text:style-name="al">wel kan werken, maar niet het wettelijk minimumloon kan verdienen.</text:p>
                      </text:list-item>
                      <text:list-item text:style-override="id1-3-2-2-1-24-4-3-1-3-2">
                        <text:number>-</text:number>
                        <text:p text:style-name="al">tot de doelgroep behoort. </text:p>
                      </text:list-item>
                      <text:list-item text:style-override="id1-3-2-2-1-24-4-3-1-3-3">
                        <text:number>-</text:number>
                        <text:p text:style-name="al">voldoet aan de voorwaarden uit artikel 10d van de Participatiewet.</text:p>
                      </text:list-item>
                    </text:list>
                  </text:list-item>
                  <text:list-item text:style-override="id1-3-2-2-1-24-4-3-2">
                    <text:number>b.</text:number>
                    <text:p text:style-name="al">Het doel van deze subsidie is om werkgevers te stimuleren personen met een beperking in dienst te nemen en werkgevers een vergoeding te geven voor productieverlies.</text:p>
                  </text:list-item>
                  <text:list-item text:style-override="id1-3-2-2-1-24-4-3-3">
                    <text:number>c.</text:number>
                    <text:p text:style-name="al">De werkgever kan loonkostensubsidie aanvragen of de gemeente kan deze ambtshalve toekennen.</text:p>
                  </text:list-item>
                  <text:list-item text:style-override="id1-3-2-2-1-24-4-3-4">
                    <text:number>d.</text:number>
                    <text:p text:style-name="al">De gemeente stelt vast of het gaat om een persoon die niet in staat is het wettelijk minimumloon te verdienen én tot de doelgroep behoort.</text:p>
                  </text:list-item>
                  <text:list-item text:style-override="id1-3-2-2-1-24-4-3-5">
                    <text:number>e.</text:number>
                    <text:p text:style-name="al">De gemeente past bij de toekenning van loonkostensubsidie het werkproces toe dat landelijk is afgesproken (het preferente werkproces).</text:p>
                  </text:list-item>
                  <text:list-item text:style-override="id1-3-2-2-1-24-4-3-6">
                    <text:number>f.</text:number>
                    <text:p text:style-name="al">De werknemer die tot de doelgroep van de wettelijke loonkostensubsidie behoort, maakt aanspraak op begeleiding op de werkplek.</text:p>
                  </text:list-item>
                </text:list>
              </text:list-item>
              <text:list-item text:style-override="id1-3-2-2-1-24-5">
                <text:number>5.</text:number>
                <text:p text:style-name="al">Scholing: </text:p>
                <text:list text:style-name="id1-3-2-2-1-24-5-3">
                  <text:list-item text:style-override="id1-3-2-2-1-24-5-3-1">
                    <text:number>a.</text:number>
                    <text:p text:style-name="al">Scholing heeft tot doel de stap naar werk te verkleinen of te overbruggen. </text:p>
                  </text:list-item>
                  <text:list-item text:style-override="id1-3-2-2-1-24-5-3-2">
                    <text:number>b.</text:number>
                    <text:p text:style-name="al">Scholing wordt ingezet als het verwerven en behouden van betaald werk zonder inzet van dit instrument voor de persoon niet haalbaar is.</text:p>
                  </text:list-item>
                  <text:list-item text:style-override="id1-3-2-2-1-24-5-3-3">
                    <text:number>c.</text:number>
                    <text:p text:style-name="al">Dit zijn opleidingen met een duur van maximaal 1 jaar.</text:p>
                  </text:list-item>
                  <text:list-item text:style-override="id1-3-2-2-1-24-5-3-4">
                    <text:number>d.</text:number>
                    <text:p text:style-name="al">Voor deze opleiding is geen studiefinanciering mogelijk. </text:p>
                  </text:list-item>
                </text:list>
              </text:list-item>
              <text:list-item text:style-override="id1-3-2-2-1-24-6">
                <text:number>6.</text:number>
                <text:p text:style-name="al">Nazorg: </text:p>
                <text:list text:style-name="id1-3-2-2-1-24-6-3">
                  <text:list-item text:style-override="id1-3-2-2-1-24-6-3-1">
                    <text:number>a.</text:number>
                    <text:p text:style-name="al">kan zijn:</text:p>
                    <text:list text:style-name="id1-3-2-2-1-24-6-3-1-3">
                      <text:list-item text:style-override="id1-3-2-2-1-24-6-3-1-3-1">
                        <text:number>-</text:number>
                        <text:p text:style-name="al">Begeleiding door een jobcoach.</text:p>
                      </text:list-item>
                      <text:list-item text:style-override="id1-3-2-2-1-24-6-3-1-3-2">
                        <text:number>-</text:number>
                        <text:p text:style-name="al">Nazorggesprek(ken) met de trajectcoach of consulent Participatiewet.</text:p>
                      </text:list-item>
                    </text:list>
                  </text:list-item>
                  <text:list-item text:style-override="id1-3-2-2-1-24-6-3-2">
                    <text:number>b.</text:number>
                    <text:p text:style-name="al">duurt maximaal 3 maanden na start van arbeidscontract met mogelijkheid tot verlenging. </text:p>
                  </text:list-item>
                  <text:list-item text:style-override="id1-3-2-2-1-24-6-3-3">
                    <text:number>c.</text:number>
                    <text:p text:style-name="al">de gemeente onderzoekt of door de omstandigheden van de persoon een verlenging nodig is. </text:p>
                  </text:list-item>
                </text:list>
              </text:list-item>
            </text:list>
            <text:p text:style-name="al">
            <text:span text:style-name="nadrukvet">5.7 Voorzieningen – sociale activering (sociale zelfredzaamheid)</text:span>
          </text:p>
            <text:list text:style-name="id1-3-2-2-1-26">
              <text:list-item text:style-override="id1-3-2-2-1-26-1">
                <text:number>1.</text:number>
                <text:p text:style-name="al">De gemeente kan een persoon die weinig kans heeft op betaald werk verwijzen naar zinvolle activiteiten die de persoon dichterbij betaald werk brengen. Er staan geen inkomsten/ loon tegenover. Dit heet sociale activering. </text:p>
              </text:list-item>
              <text:list-item text:style-override="id1-3-2-2-1-26-2">
                <text:number>2.</text:number>
                <text:p text:style-name="al">Het doel van sociale activering is om personen te helpen weer grip op hun leven te krijgen, sociale contacten op te bouwen, een dagbesteding te bieden en moeilijkheden op weg naar werk te overwinnen.</text:p>
              </text:list-item>
              <text:list-item text:style-override="id1-3-2-2-1-26-3">
                <text:number>3.</text:number>
                <text:p text:style-name="al">De activiteiten worden afgestemd op de talenten en mogelijkheden van de persoon.</text:p>
              </text:list-item>
              <text:list-item text:style-override="id1-3-2-2-1-26-4">
                <text:number>4.</text:number>
                <text:p text:style-name="al">Onder meer de volgende voorzieningen kunnen worden ingezet voor sociale activering:</text:p>
                <text:list text:style-name="id1-3-2-2-1-26-4-3">
                  <text:list-item text:style-override="id1-3-2-2-1-26-4-3-1">
                    <text:number>a.</text:number>
                    <text:p text:style-name="al">Werkervaringsplek (participatieplek)</text:p>
                  </text:list-item>
                  <text:list-item text:style-override="id1-3-2-2-1-26-4-3-2">
                    <text:number>b.</text:number>
                    <text:p text:style-name="al">Instapwerkplek (werkstage)</text:p>
                  </text:list-item>
                  <text:list-item text:style-override="id1-3-2-2-1-26-4-3-3">
                    <text:number>c.</text:number>
                    <text:p text:style-name="al">Leerwerkplek</text:p>
                  </text:list-item>
                  <text:list-item text:style-override="id1-3-2-2-1-26-4-3-4">
                    <text:number>d.</text:number>
                    <text:p text:style-name="al">(Arbeidsmatige) dagbesteding</text:p>
                  </text:list-item>
                </text:list>
              </text:list-item>
              <text:list-item text:style-override="id1-3-2-2-1-26-5">
                <text:number>5.</text:number>
                <text:p text:style-name="al">De gemeente beoordeelt:</text:p>
                <text:list text:style-name="id1-3-2-2-1-26-5-3">
                  <text:list-item text:style-override="id1-3-2-2-1-26-5-3-1">
                    <text:number>a.</text:number>
                    <text:p text:style-name="al">Welke activiteit is zinvol om in te zetten. </text:p>
                  </text:list-item>
                  <text:list-item text:style-override="id1-3-2-2-1-26-5-3-2">
                    <text:number>b.</text:number>
                    <text:p text:style-name="al">Wat de periode is dat deze activiteit wordt ingezet.</text:p>
                  </text:list-item>
                  <text:list-item text:style-override="id1-3-2-2-1-26-5-3-3">
                    <text:number>c.</text:number>
                    <text:p text:style-name="al">Aan welke leerdoelen wordt gewerkt.</text:p>
                  </text:list-item>
                  <text:list-item text:style-override="id1-3-2-2-1-26-5-3-4">
                    <text:number>d.</text:number>
                    <text:p text:style-name="al">Indien van toepassing de wijze/mate van begeleiding.</text:p>
                  </text:list-item>
                </text:list>
              </text:list-item>
              <text:list-item text:style-override="id1-3-2-2-1-26-6">
                <text:number>6.</text:number>
                <text:p text:style-name="al">Afspraken worden met de betrokkene en organisatie gemaakt en vastgelegd in een schriftelijke overeenkomst.</text:p>
              </text:list-item>
            </text:list>
            <text:p text:style-name="al">
            <text:span text:style-name="nadrukvet">5.7.1 Specifieke voorwaarden voor een voorziening – sociale activering</text:span>
          </text:p>
            <text:list text:style-name="id1-3-2-2-1-28">
              <text:list-item text:style-override="id1-3-2-2-1-28-1">
                <text:number>1.</text:number>
                <text:p text:style-name="al">Voorzieningen voor sociale activering worden ook wel vrijwilligerswerk genoemd.</text:p>
              </text:list-item>
              <text:list-item text:style-override="id1-3-2-2-1-28-2">
                <text:number>2.</text:number>
                <text:p text:style-name="al">Instapwerkplek / Werkstage: doel: ontwikkelen van competenties en werknemersvaardigheden met behoud van uitkering.</text:p>
              </text:list-item>
              <text:list-item text:style-override="id1-3-2-2-1-28-3">
                <text:number>3.</text:number>
                <text:p text:style-name="al">Leerwerkplek: doel is om de kans op een betaalde baan binnen 1 jaar te vergroten.</text:p>
              </text:list-item>
              <text:list-item text:style-override="id1-3-2-2-1-28-4">
                <text:number>4.</text:number>
                <text:p text:style-name="al">Dagbesteding (licht) richt zich op recreatie en plekken die gericht zijn op sociale activiteiten. Hierbij wordt geen verdere ontwikkeling verwacht, maar het doel is wel om achteruitgang te voorkomen.</text:p>
              </text:list-item>
              <text:list-item text:style-override="id1-3-2-2-1-28-5">
                <text:number>5.</text:number>
                <text:p text:style-name="al">Arbeidsmatige dagbesteding zijn plekken gericht op sociale zelfredzaamheid. Het doel is om achteruitgang in zelfredzaamheid te voorkomen en te behouden of zelfstandigheid te ontwikkelen. Indien mogelijk met een toename van zelfredzaamheid.</text:p>
              </text:list-item>
            </text:list>
            <text:p text:style-name="al">
            <text:span text:style-name="nadrukvet">5.8</text:span>
            <text:span text:style-name="nadrukvet">Overige voorzieningen </text:span>
          </text:p>
            <text:p text:style-name="al"/>
            <text:p text:style-name="al">
            <text:span text:style-name="nadrukvet">5.8.1 Persoonlijke begeleiding</text:span>
          </text:p>
            <text:list text:style-name="id1-3-2-2-1-32">
              <text:list-item text:style-override="id1-3-2-2-1-32-1">
                <text:number>1.</text:number>
                <text:p text:style-name="al">De gemeente kan persoonlijke begeleiding inzetten voor een persoon met een arbeidsbeperking wanneer de functie zonder deze begeleiding niet goed uitgevoerd kan worden.</text:p>
              </text:list-item>
              <text:list-item text:style-override="id1-3-2-2-1-32-2">
                <text:number>2.</text:number>
                <text:p text:style-name="al">Het doel van de inzet van persoonlijke begeleiding is om de werknemer te ondersteunen zijn werk goed te doen en het werk te behouden. Zodat de persoon uiteindelijk zonder extra begeleiding zijn werk goed kan uitvoeren.</text:p>
              </text:list-item>
              <text:list-item text:style-override="id1-3-2-2-1-32-3">
                <text:number>3.</text:number>
                <text:p text:style-name="al">Voorwaarden om in aanmerking te komen voor deze voorzieningen:</text:p>
                <text:list text:style-name="id1-3-2-2-1-32-3-3">
                  <text:list-item text:style-override="id1-3-2-2-1-32-3-3-1">
                    <text:number>a.</text:number>
                    <text:p text:style-name="al">De persoon behoort tot de doelgroep.</text:p>
                  </text:list-item>
                  <text:list-item text:style-override="id1-3-2-2-1-32-3-3-2">
                    <text:number>b.</text:number>
                    <text:p text:style-name="al">Het kan ook ingezet worden voor personen onder de 18 jaar die VSO/PRO onderwijs hebben gevolgd.</text:p>
                  </text:list-item>
                  <text:list-item text:style-override="id1-3-2-2-1-32-3-3-3">
                    <text:number>c.</text:number>
                    <text:p text:style-name="al">Zonder deze begeleiding kan de persoon niet aan het arbeidsproces deelnemen.</text:p>
                  </text:list-item>
                  <text:list-item text:style-override="id1-3-2-2-1-32-3-3-4">
                    <text:number>d.</text:number>
                    <text:p text:style-name="al">De voorziening kan niet van een werkgever verwacht worden. </text:p>
                  </text:list-item>
                  <text:list-item text:style-override="id1-3-2-2-1-32-3-3-5">
                    <text:number>e.</text:number>
                    <text:p text:style-name="al">De voorziening wordt niet door een andere instantie (bijvoorbeeld het UWV – bijv. Wajong, WIA) vergoed. </text:p>
                  </text:list-item>
                </text:list>
              </text:list-item>
              <text:list-item text:style-override="id1-3-2-2-1-32-4">
                <text:number>4.</text:number>
                <text:p text:style-name="al">Persoonlijke begeleiding kan aangeboden worden in de vorm van:</text:p>
                <text:list text:style-name="id1-3-2-2-1-32-4-3">
                  <text:list-item text:style-override="id1-3-2-2-1-32-4-3-1">
                    <text:number>a.</text:number>
                    <text:p text:style-name="al">Jobcoach van de gemeente of regio.</text:p>
                  </text:list-item>
                  <text:list-item text:style-override="id1-3-2-2-1-32-4-3-2">
                    <text:number>b.</text:number>
                    <text:p text:style-name="al">Externe jobcoach. </text:p>
                  </text:list-item>
                  <text:list-item text:style-override="id1-3-2-2-1-32-4-3-3">
                    <text:number>c.</text:number>
                    <text:p text:style-name="al">Interne jobcoach van werkgever.</text:p>
                  </text:list-item>
                  <text:list-item text:style-override="id1-3-2-2-1-32-4-3-4">
                    <text:number>d.</text:number>
                    <text:p text:style-name="al">Interne werkbegeleider van werkgever.</text:p>
                  </text:list-item>
                  <text:list-item text:style-override="id1-3-2-2-1-32-4-3-5">
                    <text:number>e.</text:number>
                    <text:p text:style-name="al">Vergoeding.</text:p>
                  </text:list-item>
                </text:list>
              </text:list-item>
              <text:list-item text:style-override="id1-3-2-2-1-32-5">
                <text:number>5.</text:number>
                <text:p text:style-name="al">De jobcoach van de gemeenten of regio heeft voorrang op de overige vormen van persoonlijke begeleiding.</text:p>
              </text:list-item>
              <text:list-item text:style-override="id1-3-2-2-1-32-6">
                <text:number>6.</text:number>
                <text:p text:style-name="al">De gemeente onderzoekt in overleg met de persoon en eventueel de werkgever:</text:p>
                <text:list text:style-name="id1-3-2-2-1-32-6-3">
                  <text:list-item text:style-override="id1-3-2-2-1-32-6-3-1">
                    <text:number>a.</text:number>
                    <text:p text:style-name="al">Welke persoonlijke begeleiding wordt ingezet.</text:p>
                  </text:list-item>
                  <text:list-item text:style-override="id1-3-2-2-1-32-6-3-2">
                    <text:number>b.</text:number>
                    <text:p text:style-name="al">De omvang en doel van de begeleiding.</text:p>
                  </text:list-item>
                  <text:list-item text:style-override="id1-3-2-2-1-32-6-3-3">
                    <text:number>c.</text:number>
                    <text:p text:style-name="al">De duur van de begeleiding.</text:p>
                  </text:list-item>
                  <text:list-item text:style-override="id1-3-2-2-1-32-6-3-4">
                    <text:number>d.</text:number>
                    <text:p text:style-name="al">De intensiteit van de begeleiding.</text:p>
                  </text:list-item>
                  <text:list-item text:style-override="id1-3-2-2-1-32-6-3-5">
                    <text:number>e.</text:number>
                    <text:p text:style-name="al">Wanneer de verstrekking afwijkt dan de reden van afwijking.</text:p>
                  </text:list-item>
                  <text:list-item text:style-override="id1-3-2-2-1-32-6-3-6">
                    <text:number>f.</text:number>
                    <text:p text:style-name="al">Of er samenwerking met andere partijen mogelijk is om de begeleiding op elkaar af te stemmen.</text:p>
                  </text:list-item>
                </text:list>
              </text:list-item>
              <text:list-item text:style-override="id1-3-2-2-1-32-7">
                <text:number>7.</text:number>
                <text:p text:style-name="al">De afspraken met betrokkene, werkgever en gemeente worden vastgelegd.</text:p>
              </text:list-item>
              <text:list-item text:style-override="id1-3-2-2-1-32-8">
                <text:number>8.</text:number>
                <text:p text:style-name="al">De inzet van een jobcoach is maximaal 24 maanden, met een mogelijkheid tot verlenging van maximaal 12 maanden.</text:p>
              </text:list-item>
              <text:list-item text:style-override="id1-3-2-2-1-32-9">
                <text:number>9.</text:number>
                <text:p text:style-name="al">De gemeente volgt het Protocol (Interne) Jobcoach van het UWV, met uitzondering van de tarieven van het UWV. </text:p>
              </text:list-item>
              <text:list-item text:style-override="id1-3-2-2-1-32-10">
                <text:number>10.</text:number>
                <text:p text:style-name="al">Voor het vergoeden van jobcoaching is een belangrijke voorwaarde dat de jobcoaching planmatig wordt gegeven door een erkend deskundige. Deze heeft voldoende tijd voor de begeleiding, is goed op de hoogte van de werkzaamheden van de betrokkene. Deze persoon is niet de leidinggevende van de betrokkene en is ook niet de degene die de betrokkene beoordeelt. </text:p>
              </text:list-item>
              <text:list-item text:style-override="id1-3-2-2-1-32-11">
                <text:number>11.</text:number>
                <text:p text:style-name="al">Een erkend deskundige voldoet aan de richtlijnen en kwaliteitseisen van NOLOC (beroepsvereniging van loopbaanprofessionals en jobcoaches).</text:p>
              </text:list-item>
              <text:list-item text:style-override="id1-3-2-2-1-32-12">
                <text:number>12.</text:number>
                <text:p text:style-name="al">Voor het vergoeden van interne werkbegeleiding is een belangrijke voorwaarde dat de werkbegeleiding planmatig wordt gegeven door een collega van de betrokkene. Deze is daarvoor opgeleid en is in staat kwalitatief goede begeleiding te bieden. Ook is deze collega goed op de hoogte van de werkzaamheden van de betrokkene. Deze persoon is niet de leidinggevende van de betrokkene en is ook niet de degene die de betrokkene beoordeelt. </text:p>
              </text:list-item>
            </text:list>
            <text:p text:style-name="al">
            <text:span text:style-name="nadrukvet">5.8.2 Vervoersvoorziening personen met een beperking</text:span>
          </text:p>
            <text:list text:style-name="id1-3-2-2-1-34">
              <text:list-item text:style-override="id1-3-2-2-1-34-1">
                <text:number>1.</text:number>
                <text:p text:style-name="al">De gemeente kan een vervoersvoorziening aanbieden als:</text:p>
                <text:list text:style-name="id1-3-2-2-1-34-1-3">
                  <text:list-item text:style-override="id1-3-2-2-1-34-1-3-1">
                    <text:number>a.</text:number>
                    <text:p text:style-name="al">De persoon niet zelfstandig naar zijn werkplek/ voorziening kan reizen.</text:p>
                  </text:list-item>
                  <text:list-item text:style-override="id1-3-2-2-1-34-1-3-2">
                    <text:number>b.</text:number>
                    <text:p text:style-name="al">De persoon door zijn beperking geen gebruik kan maken van openbaar vervoer.</text:p>
                  </text:list-item>
                  <text:list-item text:style-override="id1-3-2-2-1-34-1-3-3">
                    <text:number>c.</text:number>
                    <text:p text:style-name="al">Het vervoer beperkt is tot woon-werkverkeer.</text:p>
                  </text:list-item>
                </text:list>
              </text:list-item>
              <text:list-item text:style-override="id1-3-2-2-1-34-2">
                <text:number>2.</text:number>
                <text:p text:style-name="al">De gemeente berekent de hoogte van de vergoeding naar het aantal gewerkte dagen. De vergoeding bedraagt het in de markt gebruikelijke tarief voor taxi of andere vorm van vervoer.</text:p>
              </text:list-item>
              <text:list-item text:style-override="id1-3-2-2-1-34-3">
                <text:number>3.</text:number>
                <text:p text:style-name="al">Reisvergoeding van de werkgever wordt in mindering gebracht.</text:p>
              </text:list-item>
            </text:list>
            <text:p text:style-name="al">
            <text:span text:style-name="nadrukvet">5.8.3 Voorzieningen voor personen met visuele of motorische beperking </text:span>
          </text:p>
            <text:list text:style-name="id1-3-2-2-1-36">
              <text:list-item text:style-override="id1-3-2-2-1-36-1">
                <text:number>1.</text:number>
                <text:p text:style-name="al">Een voorziening kan toegekend worden die gericht is op vervanging of ondersteuning van een door ziekte of gebrek geheel of gedeeltelijk ontbrekende visuele of motorische lichaamsfunctie.</text:p>
              </text:list-item>
              <text:list-item text:style-override="id1-3-2-2-1-36-2">
                <text:number>2.</text:number>
                <text:p text:style-name="al">De voorziening van een werkgever of van het UWV heeft voorrang op een voorziening van de gemeente.</text:p>
              </text:list-item>
              <text:list-item text:style-override="id1-3-2-2-1-36-3">
                <text:number>3.</text:number>
                <text:p text:style-name="al">Een voorziening kan bijvoorbeeld een computervoorziening zijn. </text:p>
              </text:list-item>
              <text:list-item text:style-override="id1-3-2-2-1-36-4">
                <text:number>4.</text:number>
                <text:p text:style-name="al">De gemeente kent deze voorziening toe als de noodzaak in de werksfeer aantoonbaar is.</text:p>
              </text:list-item>
            </text:list>
            <text:p text:style-name="al">
            <text:span text:style-name="nadrukvet">5.8.4 Werkplek aanpassingen</text:span>
          </text:p>
            <text:list text:style-name="id1-3-2-2-1-38">
              <text:list-item text:style-override="id1-3-2-2-1-38-1">
                <text:number>1.</text:number>
                <text:p text:style-name="al">De gemeente kan een aanpassing van de werkplek toekennen als dit door de arbeidsbeperking van de persoon noodzakelijk is om het werk uit te voeren en hiervoor de werkgever niet verantwoordelijk is.</text:p>
              </text:list-item>
              <text:list-item text:style-override="id1-3-2-2-1-38-2">
                <text:number>2.</text:number>
                <text:p text:style-name="al">De meeneembare voorzieningen – zoals een bureaustoel of toetsenbord - worden toegekend aan de persoon.</text:p>
              </text:list-item>
              <text:list-item text:style-override="id1-3-2-2-1-38-3">
                <text:number>3.</text:number>
                <text:p text:style-name="al">De niet meeneembare voorzieningen – zoals een aangepast toilet of traplift - worden toegekend aan de werkgever.</text:p>
              </text:list-item>
            </text:list>
            <text:p text:style-name="al">
            <text:span text:style-name="nadrukvet">5.8.5 Aanvraag overige voorzieningen</text:span>
          </text:p>
            <text:list text:style-name="id1-3-2-2-1-40">
              <text:list-item text:style-override="id1-3-2-2-1-40-1">
                <text:number>1.</text:number>
                <text:p text:style-name="al">De persoon of werkgever kan een aanvraag voor de overige voorziening uit dit artikel indienen via het (telefonische) informatiepunt.</text:p>
              </text:list-item>
              <text:list-item text:style-override="id1-3-2-2-1-40-2">
                <text:number>2.</text:number>
                <text:p text:style-name="al">Het college kan hiervoor een aanvraagformulier vaststellen. </text:p>
              </text:list-item>
              <text:list-item text:style-override="id1-3-2-2-1-40-3">
                <text:number>3.</text:number>
                <text:p text:style-name="al">De gemeente kan ook zonder aanvraag, uit eigen beweging (ambtshalve) beoordelen of een inwoner of werkgever in aanmerking komt voor een voorziening.</text:p>
              </text:list-item>
            </text:list>
            <text:p text:style-name="al">
            <text:span text:style-name="nadrukvet">5.9 Andere voorzieningen </text:span>
          </text:p>
            <text:list text:style-name="id1-3-2-2-1-42">
              <text:list-item text:style-override="id1-3-2-2-1-42-1">
                <text:number>1.</text:number>
                <text:p text:style-name="al">Het inburgeringstraject wordt aangemerkt als een re-integratievoorziening op grond van de PW (art 9 lid 1 onder b PW).</text:p>
              </text:list-item>
              <text:list-item text:style-override="id1-3-2-2-1-42-2">
                <text:number>2.</text:number>
                <text:p text:style-name="al">De gemeente kan voorzieningen naast de taaltraining inzetten als dat nodig is om de kans op werk te vergroten.</text:p>
              </text:list-item>
            </text:list>
            <text:p text:style-name="al">
            <text:span text:style-name="nadrukvet">5.10 Vergoedingen</text:span>
          </text:p>
            <text:list text:style-name="id1-3-2-2-1-44">
              <text:list-item text:style-override="id1-3-2-2-1-44-1">
                <text:number>1.</text:number>
                <text:p text:style-name="al">De gemeente kan reiskosten, kosten voor kinderopvang of andere noodzakelijke kosten vergoeden die de persoon met een IOAZ-, IOAW- of een Participatiewet-uitkering moet maken bij deelname aan een voorziening.</text:p>
              </text:list-item>
              <text:list-item text:style-override="id1-3-2-2-1-44-2">
                <text:number>2.</text:number>
                <text:p text:style-name="al">De hoogte van de vergoeding kinderopvang bedraagt het verschil tussen de werkelijke kosten van de kinderopvang en de kinderopvangtoeslag van de Belastingdienst (= de eigen bijdrage). </text:p>
              </text:list-item>
              <text:list-item text:style-override="id1-3-2-2-1-44-3">
                <text:number>3.</text:number>
                <text:p text:style-name="al">Om voor de vergoeding kinderopvang in aanmerking te komen is het vereist dat de Belastingdienst kinderopvangtoeslag voor het betreffende kind/ de betreffende kinderen aan de persoon verstrekt. </text:p>
              </text:list-item>
              <text:list-item text:style-override="id1-3-2-2-1-44-4">
                <text:number>4.</text:number>
                <text:p text:style-name="al">De gemeente kan reiskosten vergoeden aan een statushouder met een Participatiewet-uitkering die aan een inburgeringstraject deelneemt en daarvoor noodzakelijke reiskosten maakt.</text:p>
              </text:list-item>
              <text:list-item text:style-override="id1-3-2-2-1-44-5">
                <text:number>5.</text:number>
                <text:p text:style-name="al">Het vergoeden van reiskosten kan als de statushouders nog woonachtig is in het AZC (Asielzoekerscentrum) en leefgeld ontvangt van het COA.</text:p>
              </text:list-item>
            </text:list>
            <text:p text:style-name="al">
            <text:span text:style-name="nadrukvet">5.11 Stoppen van een voorziening</text:span>
          </text:p>
            <text:list text:style-name="id1-3-2-2-1-46">
              <text:list-item text:style-override="id1-3-2-2-1-46-1">
                <text:number>1.</text:number>
                <text:p text:style-name="al">De gemeente kan besluiten een bepaalde voorziening te stoppen, als: </text:p>
                <text:list text:style-name="id1-3-2-2-1-46-1-3">
                  <text:list-item text:style-override="id1-3-2-2-1-46-1-3-1">
                    <text:number>a.</text:number>
                    <text:p text:style-name="al">De persoon de afspraken niet nakomt die gemaakt en vastgelegd zijn, (art 5.6, 5.6.1, 5.7, 5.7.1, 5.8.1 van deze verordening) </text:p>
                  </text:list-item>
                  <text:list-item text:style-override="id1-3-2-2-1-46-1-3-2">
                    <text:number>b.</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46-1-3-3">
                    <text:number>c.</text:number>
                    <text:p text:style-name="al">De persoon een beroep kan doen op geschikte ondersteuning via een andere organisatie of regeling of via de werkgever; </text:p>
                  </text:list-item>
                  <text:list-item text:style-override="id1-3-2-2-1-46-1-3-4">
                    <text:number>d.</text:number>
                    <text:p text:style-name="al">De voorziening niet (langer) nodig is om de positie op de arbeidsmarkt te verbeteren of om werk te vinden of te behouden;</text:p>
                  </text:list-item>
                  <text:list-item text:style-override="id1-3-2-2-1-46-1-3-5">
                    <text:number>e.</text:number>
                    <text:p text:style-name="al">De kosten van de voorziening voor de werkgever of voor de gemeente niet in verhouding staan tot het verwachte effect van die voorziening voor de persoon, of als</text:p>
                  </text:list-item>
                  <text:list-item text:style-override="id1-3-2-2-1-46-1-3-6">
                    <text:number>f.</text:number>
                    <text:p text:style-name="al">De voorziening niet (langer) geschikt is voor de persoon of als een andere voorziening geschikter is. </text:p>
                  </text:list-item>
                </text:list>
              </text:list-item>
            </text:list>
            <text:p text:style-name="al">
            <text:span text:style-name="nadrukvet">5.12 Afwijken van dit hoofdstuk in de verordening sociaal domein (Hardheidsclausule)</text:span>
          </text:p>
            <text:list text:style-name="id1-3-2-2-1-48">
              <text:list-item text:style-override="id1-3-2-2-1-48-1">
                <text:number>1.</text:number>
                <text:p text:style-name="al">De gemeente kan afwijken van een bepaling uit deze verordening als toepassing van die bepaling een onredelijke uitkomst heeft voor de persoon of voor een ander die direct bij het besluit betrokken is. </text:p>
              </text:list-item>
              <text:list-item text:style-override="id1-3-2-2-1-48-2">
                <text:number>2.</text:number>
                <text:p text:style-name="al">Een uitkomst is in ieder geval onredelijk als de doelen van deze verordening door het toepassen van de regels juist niet worden gehaald.</text:p>
              </text:list-item>
            </text:list>
            <text:p text:style-name="al">
            <text:span text:style-name="nadrukvet">B</text:span>
          </text:p>
            <text:p text:style-name="al"/>
            <text:p text:style-name="al">Hoofdstuk 6 Leerlingenvervoer wordt als volgt gewijzigd:</text:p>
            <text:p text:style-name="al"/>
            <text:p text:style-name="al">
            <text:span text:style-name="nadrukvet">Hoofdstuk 6 leerlingenvervoer</text:span>
          </text:p>
            <text:p text:style-name="al"/>
            <text:p text:style-name="al">
            <text:span text:style-name="nadrukvet">
              <text:span text:style-name="nadrukcur">Paragraaf 2 Beoordelingsfase: beoordeling van de aanspraak op vervoersvoorziening</text:span>
            </text:span>
          </text:p>
            <text:p text:style-name="al"/>
            <text:p text:style-name="al">
            <text:span text:style-name="nadrukvet">Artikel 6.2.8 Vervoersvoorziening naar stageadres</text:span>
          </text:p>
            <text:list text:style-name="id1-3-2-2-1-58">
              <text:list-item text:style-override="id1-3-2-2-1-58-1">
                <text:number>2.</text:number>
                <text:p text:style-name="al">In afwijking van het bepaalde in artikel 6.1.1, eerste lid, kan een aanvraag voor stagevervoer bovendien door de school voor voortgezet speciaal onderwijs of de school voor voortgezet onderwijs gedaan worden.</text:p>
              </text:list-item>
            </text:list>
            <text:p text:style-name="al">
            <text:span text:style-name="nadrukvet">
              <text:span text:style-name="nadrukcur">Paragraaf 3 Onderzoeksfase: verstrekking aard en omvang van de vervoersvoorziening</text:span>
            </text:span>
          </text:p>
            <text:p text:style-name="al"/>
            <text:p text:style-name="al">
            <text:span text:style-name="nadrukvet">Artikel 6.3.2 Bekostiging van de kosten van openbaar vervoer en vervoer per fiets</text:span>
          </text:p>
            <text:list text:style-name="id1-3-2-2-1-62">
              <text:list-item text:style-override="id1-3-2-2-1-62-1">
                <text:number>3.</text:number>
                <text:p text:style-name="al">De kilometervergoeding voor de fiets is € 0,10 per kilometer, gemeten langs de kortste, veilige afstand.</text:p>
              </text:list-item>
            </text:list>
            <text:p text:style-name="al">
            <text:span text:style-name="nadrukvet">Artikel 6.3.3 Bekostiging van de kosten van openbaar vervoer of vervoer per fiets ten behoeve van een begeleider</text:span>
          </text:p>
            <text:list text:style-name="id1-3-2-2-1-64">
              <text:list-item text:style-override="id1-3-2-2-1-64-1">
                <text:number>1b.</text:number>
                <text:p text:style-name="al">een leerling door een structurele lichamelijke, verstandelijke, zintuigelijke of psychische handicap niet zelfstandig van het openbaar vervoer of de fiets gebruik kan maken. </text:p>
              </text:list-item>
              <text:list-item text:style-override="id1-3-2-2-1-64-2">
                <text:number>2.</text:number>
                <text:p text:style-name="al">De kilometervergoeding voor de fiets is € 0,10 per kilometer, gemeten langs de kortste, veilige afstand.</text:p>
              </text:list-item>
              <text:list-item text:style-override="id1-3-2-2-1-64-3">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p text:style-name="al">
            <text:span text:style-name="nadrukvet">Artikel 6.3.8 Eigen bijdrage in de vorm van een drempelbedrag</text:span>
          </text:p>
            <text:list text:style-name="id1-3-2-2-1-66">
              <text:list-item text:style-override="id1-3-2-2-1-66-1">
                <text:number>1a.</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6.2.2 bepaalde afstand te boven gaan.</text:p>
              </text:list-item>
              <text:list-item text:style-override="id1-3-2-2-1-66-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6.2.2 bepaalde afstand, als het inkomen van de ouders meer bedraagt dan € 28.800,- tot ten hoogste het bedrag van de kosten van het vervoer.</text:p>
              </text:list-item>
              <text:list-item text:style-override="id1-3-2-2-1-66-3">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
            <text:p text:style-name="al">
            <text:span text:style-name="nadrukvet">Artikel 6.3.9 Eigen bijdrage in de vorm van een draagkrachtafhankelijke bijdrage</text:span>
          </text:p>
            <text:list text:style-name="id1-3-2-2-1-68">
              <text:list-item text:style-override="id1-3-2-2-1-68-1">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5.500-42.00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42.000-48.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48.500-55.000</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5.000-62.50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2.500-69.000</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69.000 en verder</text:p>
                  </table:table-cell>
                  <table:table-cell table:style-name="cell_frame_all" table:number-rows-spanned="1" table:number-columns-spanned="1">
                    <text:p text:style-name="table_al">Voor elke extra € 5.500: € 655 erbij</text:p>
                  </table:table-cell>
                </table:table-row>
              </table:table>
              <text:p text:style-name="table_bottom"/>
            </text:section>
            <text:p text:style-name="al"/>
            <text:p text:style-name="al">
            <text:span text:style-name="nadrukvet">C </text:span>
          </text:p>
            <text:p text:style-name="al"/>
            <text:p text:style-name="al">Hoofdstuk 7 Wmo, Artikel 7.2.1.komt als volgt te luiden:</text:p>
            <text:p text:style-name="al"/>
            <text:p text:style-name="al">
            <text:span text:style-name="nadrukvet">Hoofdstuk 7 </text:span>
            <text:span text:style-name="nadrukvet">Wmo</text:span>
            <text:span text:style-name="nadrukvet">, paragraaf 2</text:span>
          </text:p>
            <text:p text:style-name="al"/>
            <text:p text:style-name="al">
            <text:span text:style-name="nadrukvet">Artikel 7.2.1. Regels voor het persoonsgebonden budget (pgb)</text:span>
          </text:p>
            <text:list text:style-name="id1-3-2-2-1-78">
              <text:list-item text:style-override="id1-3-2-2-1-78-1">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1-78-2">
                <text:number>3.</text:number>
                <text:p text:style-name="al">De hoogte van een pgb</text:p>
                <text:list text:style-name="id1-3-2-2-1-78-2-3">
                  <text:list-item text:style-override="id1-3-2-2-1-78-2-3-1">
                    <text:number>a.</text:number>
                    <text:p text:style-name="al">wordt vastgesteld aan de hand van een door de cliënt opgesteld budgetplan over hoe hij het pgb gaat besteden;</text:p>
                  </text:list-item>
                  <text:list-item text:style-override="id1-3-2-2-1-78-2-3-2">
                    <text:number>b.</text:number>
                    <text:p text:style-name="al">bedraagt niet meer dan de kostprijs van de in de betreffende situatie goedkoopst compenserende in de gemeente beschikbare maatwerkvoorziening in natura;</text:p>
                  </text:list-item>
                  <text:list-item text:style-override="id1-3-2-2-1-78-2-3-3">
                    <text:number>c.</text:number>
                    <text:p text:style-name="al">wordt bepaald aan de hand van de geldende CAO Verpleeg-, Verzorgingshuizen en Thuiszorg (VVT) wanneer cliënt niet professionele ondersteuning verwerft of via het informele circuit ondersteuning verwerft;</text:p>
                  </text:list-item>
                  <text:list-item text:style-override="id1-3-2-2-1-78-2-3-4">
                    <text:number>d.</text:number>
                    <text:p text:style-name="al">ten behoeve van een autoaanpassing, bedraagt de laagste kostprijs van de noodzakelijke aanpassingen. Hieraan zijn de volgende voorwaarden verbonden:</text:p>
                    <text:list text:style-name="id1-3-2-2-1-78-2-3-4-3">
                      <text:list-item text:style-override="id1-3-2-2-1-78-2-3-4-3-1">
                        <text:number>-</text:number>
                        <text:p text:style-name="al">de cliënt vraagt minimaal twee offertes aan;</text:p>
                      </text:list-item>
                      <text:list-item text:style-override="id1-3-2-2-1-78-2-3-4-3-2">
                        <text:number>-</text:number>
                        <text:p text:style-name="al">het college accepteert de geldende goedkoopst compenserende offerte;</text:p>
                      </text:list-item>
                      <text:list-item text:style-override="id1-3-2-2-1-78-2-3-4-3-3">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
                  </text:list-item>
                </text:list>
              </text:list-item>
              <text:list-item text:style-override="id1-3-2-2-1-78-3">
                <text:number>4.</text:number>
                <text:p text:style-name="al">Bij het bepalen van de hoogte van een pgb is het volgende van belang:</text:p>
                <text:list text:style-name="id1-3-2-2-1-78-3-3">
                  <text:list-item text:style-override="id1-3-2-2-1-78-3-3-1">
                    <text:number>a.</text:number>
                    <text:p text:style-name="al">van de maxima genoemd in lid 3 onder b en d kan op basis van maatwerk gemotiveerd worden afgeweken indien deze niet toereikend blijken te zijn;</text:p>
                  </text:list-item>
                  <text:list-item text:style-override="id1-3-2-2-1-78-3-3-2">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78-3-3-3">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list-item>
              <text:list-item text:style-override="id1-3-2-2-1-78-4">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pan text:style-name="nadrukvet">D</text:span>
          </text:p>
            <text:p text:style-name="al"/>
            <text:p text:style-name="al">Toelichting op de verordening, Artikel 7.3.2 komt als volgt te luiden:</text:p>
            <text:p text:style-name="al"/>
            <text:p text:style-name="al">
            <text:span text:style-name="nadrukvet">Toelichting op de verordening</text:span>
          </text:p>
            <text:p text:style-name="al"/>
            <text:p text:style-name="al">
            <text:span text:style-name="nadrukvet">Artikel 7.3.2 eerste lid.</text:span>
          </text:p>
            <text:p text:style-name="al">Zolang als een cliënt gebruik maakt van een doorlopende voorziening, zoals begeleiding of hulp bij het huishouden, is een eigen bijdrage verschuldigd (abonnementstarief). De bijdrage voor maatwerkvoorzieningen of pgb zijn maximaal de kostprijs, maar niet meer dan de maandelijkse eigen bijdrage die landelijk is vastgesteld. Dit is met uitzondering van de maatwerkvoorziening Beschermd Wonen, daar kan de eigen bijdrage hoger zijn. Wanneer een eenmalig verstrekte voorziening (zoals een hulpmiddel of een woningaanpassing) is afbetaald en er geen gebruik gemaakt wordt van lopende voorzieningen, dan is er geen eigen bijdrage meer verschuldigd.</text:p>
            <text:p text:style-name="al"/>
            <text:list text:style-name="id1-3-2-2-1-88">
              <text:list-item text:style-override="id1-3-2-2-1-88-1">
                <text:number>2.</text:number>
                <text:p text:style-name="al">dat deze verordening in werking treedt op de eerste dag na de bekendmaking in het Gemeenteblad en onderdeel A terugwerkt tot en met 1 juli 2023. </text:p>
              </text:list-item>
            </text:list>
          </text:section>
        </text:section>
        <text:section text:name="regeling-sluiting_id1-3-2-3" text:style-name="regeling-sluiting">
          <text:section text:name="ondertekening_id1-3-2-3-1">
            <text:p><text:span text:style-name="functie">Vastgesteld door de raad in zijn openbare vergadering 9 juli 2024. </text:span></text:p>
          </text:section>
          <text:section text:name="ondertekening_id1-3-2-3-2">
            <text:p><text:span text:style-name="functie"/></text:p>
            <text:p><text:span text:style-name="functie">Mevrouw T.D. de Jong </text:span></text:p>
            <text:p><text:span text:style-name="functie">griffier,</text:span></text:p>
          </text:section>
          <text:section text:name="ondertekening_id1-3-2-3-3">
            <text:p><text:span text:style-name="functie"/></text:p>
            <text:p><text:span text:style-name="functie">mevrouw drs. B.M. de Reijke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43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Blaricum 2018</meta:user-defined>
    <dc:language>nl</dc:language>
    <meta:user-defined meta:name="OVERHEIDop.locatietype/OVERHEIDop.gebiedsmarkering">Gemeente</meta:user-defined>
    <meta:user-defined meta:name="DC.title">Verordening sociaal domein gemeente Blaricum 2018</meta:user-defined>
    <meta:user-defined meta:name="DCTERMS.W3CDTF/DCTERMS.available">2025-04-22</meta:user-defined>
    <meta:user-defined meta:name="DCTERMS.W3CDTF/OVERHEIDop.jaargang">2025</meta:user-defined>
    <meta:user-defined meta:name="OVERHEIDop.publicationIssue">174347</meta:user-defined>
    <meta:user-defined meta:name="OVERHEIDop.betreftRegeling">CVDR492256_7</meta:user-defined>
    <meta:user-defined meta:name="xs:date/OVERHEIDop.startdatum">2025-04-23</meta:user-defined>
    <meta:user-defined meta:name="OVERHEIDop.GmbID/DC.identifier">gmb-2025-174347</meta:user-defined>
    <meta:user-defined meta:name="OVERHEIDop.versieInformatie"/>
  </office:meta>
</office:document-meta>
</file>