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; een korfbaltoernooi met aansluitend een bbq van de Korfbalvereniging, 29 mei 2025, John F. Kennedylaan 1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houden van een incidentele festiviteit; een korfbaltoernooi met aansluitend een bbq van de Korfbalvereniging, 29 mei 2025, John F. Kennedylaan 118, Z.34957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3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.349570</meta:user-defined>
    <dc:language>nl</dc:language>
    <meta:user-defined meta:name="OVERHEIDop.locatietype/OVERHEIDop.gebiedsmarkering">Adres</meta:user-defined>
    <meta:user-defined meta:name="DC.title">Melding voor het houden van een incidentele festiviteit; een korfbaltoernooi met aansluitend een bbq van de Korfbalvereniging, 29 mei 2025, John F. Kennedylaan 118 te Woude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46</meta:user-defined>
    <meta:user-defined meta:name="OVERHEIDop.GmbID/DC.identifier">gmb-2025-174346</meta:user-defined>
    <meta:user-defined meta:name="OVERHEIDop.versieInformatie"/>
  </office:meta>
</office:document-meta>
</file>