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adenoord 1 - Quadenoord 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Quadenoord 1, 3079XA, vervangen van de kozijnen en ramen in de gevel van het appartementengebouw (datum besluit 16-04-2025, op dezelfde dag verzonden, dossiernummer OMV.25.01.002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Quadenoord 1 - Quadenoord 1-47</meta:user-defined>
    <meta:user-defined meta:name="DCTERMS.W3CDTF/DCTERMS.available">2025-04-22</meta:user-defined>
    <meta:user-defined meta:name="DCTERMS.W3CDTF/OVERHEIDop.jaargang">2025</meta:user-defined>
    <meta:user-defined meta:name="OVERHEIDop.publicationIssue">174344</meta:user-defined>
    <meta:user-defined meta:name="OVERHEIDop.GmbID/DC.identifier">gmb-2025-174344</meta:user-defined>
    <meta:user-defined meta:name="OVERHEIDop.versieInformatie"/>
  </office:meta>
</office:document-meta>
</file>