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opstalrecht te lev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Naam project</text:span>
            </text:span>
          </text:p>
            <text:p text:style-name="common-al">
            <text:span text:style-name="nadrukcur">Plaatselijk bekend: ‘t Swafert</text:span>
          </text:p>
            <text:p text:style-name="common-al">
            <text:span text:style-name="nadrukcur">Kadastrale percelen: Gemeente Hengelo, sectie M nummer 2618, 2690, 2691 en 4286</text:span>
          </text:p>
            <text:p text:style-name="common-al">
            <text:span text:style-name="nadrukcur">Perceelgrootte: ca 36.350 m2</text:span>
          </text:p>
            <text:p text:style-name="common-al">
            <text:span text:style-name="nadrukcur">
              <text:span text:style-name="nadrukondlijn">Voornemen om ten behoeve van Welbions het opstalrecht te leveren</text:span>
            </text:span>
          </text:p>
            <text:p text:style-name="common-al">De gemeente Hengelo is voornemens een recht van opstal leveren aan Welbions voor de opstallen van wooncomplex ‘t Swafert. Het gaat om een bestaand wooncomplex met 417 huurwoningen die verhuurd worden in het sociale huur segment.</text:p>
            <text:p text:style-name="common-al">De gemeente is voornemens de eigendom van de grond met opstallen in eigendom te verkrijgen en de opstallen direct door te leveren aan Welbions.</text:p>
            <text:p text:style-name="common-al">
            <text:span text:style-name="nadrukcur">
              <text:span text:style-name="nadrukondlijn">Koper is de enige serieuze gegadigde</text:span>
            </text:span>
          </text:p>
            <text:p text:style-name="common-al">De gemeente merkt Welbions aan als enige serieuze gegadigde voor het te vestigen van het opstalrecht. Welbions is de enige woningcorporatie binnen de gemeente Hengelo en alle woningen vallen binnen de sociale huursector (op basis van het woningwaarderingsstelsel). </text:p>
            <text:p text:style-name="common-al">Met de opstalverstrekking aan Welbions wordt invulling gegeven aan het woonbeleid van de gemeente Hengelo, het (blijven) voorzien in sociale huur met de specifieke waarborgen die een woningcorporatie op grond van de Woningwet biedt.</text:p>
            <text:p text:style-name="common-al">
            <text:span text:style-name="nadrukcur">
              <text:span text:style-name="nadrukondlijn">Vervaltermijn</text:span>
            </text:span>
          </text:p>
            <text:p text:style-name="common-al">Indien u zich niet met dit voornemen kunt verenigen, dan dient u dit – in verband met de voorgenomen definitieve besluitvorming door de gemeenteraad met betrekking tot de transactie, op 14mei 2025 - uiterlijk op 13 mei 2025 kenbaar te maken door vóór of uiterlijk op die datum een kort geding aanhangig te maken tegen het voornemen van de gemeente, bij de bevoegde rechtbank. Voor meer informatie kunt u bellen 14-074.</text:p>
            <text:p text:style-name="common-al">Bij gebreke van het tijdig aanhangig maken van een kort geding, vervalt het recht om tegen al het voornoemde in rechte op te komen en/of daarop enige vordering tot schadevergoeding of welke andere aanspraak dan ook te baseren, althans heeft u uw rechten daarop verwerkt.</text:p>
            <text:p text:style-name="common-al">De gemeente Hengelo en Welbions zouden immers onredelijk worden benadeeld indien pas na deze (duidelijk kenbaar gemaakte) termijn alsnog tegen het voornemen respectievelijk het aangaan van de overeenkomst zou worden opgekomen.</text:p>
            <text:p text:style-name="last-al">De gemeente publiceert dit voornemen voorts op haar website <text:a xlink:href="https://www.hengelo.nl" xlink:type="simple"><text:span text:style-name="nadrukondlijn">www.hengelo.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3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kondiging voornemen opstalrecht te leveren</meta:user-defined>
    <meta:user-defined meta:name="DCTERMS.W3CDTF/DCTERMS.available">2025-04-22</meta:user-defined>
    <meta:user-defined meta:name="DCTERMS.W3CDTF/OVERHEIDop.jaargang">2025</meta:user-defined>
    <meta:user-defined meta:name="OVERHEIDop.publicationIssue">174342</meta:user-defined>
    <meta:user-defined meta:name="OVERHEIDop.GmbID/DC.identifier">gmb-2025-174342</meta:user-defined>
    <meta:user-defined meta:name="OVERHEIDop.versieInformatie"/>
  </office:meta>
</office:document-meta>
</file>