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nemen van tijdelijke verkeersmaatregelen (afsluitingen) voor het leggen van kabels en leidingen aan Nico Bergsteijnweg en Laan 1940 – 194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 Het nemen van tijdelijke verkeersmaatregelen (afsluitingen) voor het leggen van kabels en leidingen voor de volgende locaties:</text:p>
            <text:p text:style-name="common-al">Nico Bergsteijnweg 2 en omliggende woningen: 14 en 15 mei 2025; Nico Bergsteijnweg 38 en omliggende woningen: 16 mei 2025; Nico Bergsteijnweg 26 en omliggende woningen: 19 mei 2025; Laan 1940 – 1945 nr. 16 en omliggende woningen: 12 mei 2025; Laan 1940 – 1945 nr. 2 en omliggende woningen: 13 mei 2025, dossier Z.34953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3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495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nemen van tijdelijke verkeersmaatregelen (afsluitingen) voor het leggen van kabels en leidingen aan Nico Bergsteijnweg en Laan 1940 – 1945 te Woude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41</meta:user-defined>
    <meta:user-defined meta:name="OVERHEIDop.GmbID/DC.identifier">gmb-2025-174341</meta:user-defined>
    <meta:user-defined meta:name="OVERHEIDop.versieInformatie"/>
  </office:meta>
</office:document-meta>
</file>